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style:style style:name="P1" style:parent-style-name="Título3" style:master-page-name="MP0" style:family="paragraph">
      <style:paragraph-properties fo:margin-top="0.0555in" fo:margin-left="2.1201in">
        <style:tab-stops/>
      </style:paragraph-properties>
    </style:style>
    <style:style style:name="T2" style:parent-style-name="Fonteparág.padrão" style:family="text">
      <style:text-properties fo:language="pt" fo:country="BR" style:language-asian="pt" style:country-asian="BR" style:language-complex="ar" style:country-complex="SA"/>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T5" style:parent-style-name="Fonteparág.padrão" style:family="text">
      <style:text-properties fo:language="pt" fo:country="BR" style:language-asian="pt" style:country-asian="BR" style:language-complex="ar" style:country-complex="SA"/>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style:font-name="Times New Roman"/>
    </style:style>
    <style:style style:name="T8" style:parent-style-name="Fonteparág.padrão" style:family="text">
      <style:text-properties style:font-name="Times New Roman" fo:letter-spacing="-0.0048in"/>
    </style:style>
    <style:style style:name="T9" style:parent-style-name="Fonteparág.padrão" style:family="text">
      <style:text-properties fo:font-weight="bold" style:font-weight-asian="bold" fo:color="#231F20" fo:letter-spacing="-0.0173in" style:text-scale="115%" fo:font-size="13pt" style:font-size-asian="13pt"/>
    </style:style>
    <style:style style:name="T10" style:parent-style-name="Fonteparág.padrão" style:family="text">
      <style:text-properties fo:font-weight="bold" style:font-weight-asian="bold" fo:color="#231F20" fo:letter-spacing="-0.0034in" style:text-scale="115%" fo:font-size="13pt" style:font-size-asian="13pt"/>
    </style:style>
    <style:style style:name="T11" style:parent-style-name="Fonteparág.padrão" style:family="text">
      <style:text-properties fo:font-weight="bold" style:font-weight-asian="bold" fo:color="#231F20" fo:letter-spacing="-0.0131in" style:text-scale="115%" fo:font-size="13pt" style:font-size-asian="13pt"/>
    </style:style>
    <style:style style:name="P12" style:parent-style-name="Normal" style:family="paragraph">
      <style:paragraph-properties fo:break-before="column" fo:margin-top="0.0937in" fo:margin-left="1.7173in">
        <style:tab-stops/>
      </style:paragraph-properties>
    </style:style>
    <style:style style:name="T13" style:parent-style-name="Fonteparág.padrão" style:family="text">
      <style:text-properties fo:color="#231F20" fo:font-size="10pt" style:font-size-asian="10pt"/>
    </style:style>
    <style:style style:name="P14" style:parent-style-name="Normal" style:family="paragraph">
      <style:paragraph-properties fo:break-before="column" fo:margin-top="0.0937in" fo:margin-left="0.543in">
        <style:tab-stops/>
      </style:paragraph-properties>
    </style:style>
    <style:style style:name="T15" style:parent-style-name="Fonteparág.padrão" style:family="text">
      <style:text-properties fo:color="#231F20" fo:font-size="10pt" style:font-size-asian="10pt"/>
    </style:style>
    <style:style style:name="S1" style:family="section">
      <style:section-properties fo:margin-left="0in" fo:margin-right="0in" style:writing-mode="lr-tb">
        <style:columns fo:column-count="1" fo:column-gap="0.5in"/>
      </style:section-properties>
    </style:style>
    <style:style style:name="P16" style:parent-style-name="Corpodetexto" style:family="paragraph">
      <style:paragraph-properties fo:margin-top="0.0048in"/>
      <style:text-properties fo:font-size="3.5pt" style:font-size-asian="3.5pt"/>
    </style:style>
    <style:style style:name="P17" style:parent-style-name="Corpodetexto" style:family="paragraph">
      <style:paragraph-properties fo:line-height="0.0138in" fo:margin-left="0.102in">
        <style:tab-stops/>
      </style:paragraph-properties>
    </style:style>
    <style:style style:name="T18" style:parent-style-name="Fonteparág.padrão" style:family="text">
      <style:text-properties fo:font-size="1pt" style:font-size-asian="1pt" fo:language="pt" fo:country="BR" style:language-asian="pt" style:country-asian="BR" style:language-complex="ar" style:country-complex="SA"/>
    </style:style>
    <style:style style:name="P19" style:parent-style-name="Corpodetexto" style:family="paragraph">
      <style:paragraph-properties fo:margin-top="0.0048in"/>
      <style:text-properties fo:font-size="6pt" style:font-size-asian="6pt"/>
    </style:style>
    <style:style style:name="S2" style:family="section">
      <style:section-properties fo:margin-left="0in" fo:margin-right="0in" style:writing-mode="lr-tb">
        <style:columns fo:column-count="2">
          <style:column style:rel-width="7209*" fo:start-indent="0in" fo:end-indent="0.1451in"/>
          <style:column style:rel-width="7231*" fo:start-indent="0.1451in" fo:end-indent="0in"/>
        </style:columns>
      </style:section-properties>
    </style:style>
    <style:style style:name="P20" style:parent-style-name="Título4" style:family="paragraph">
      <style:paragraph-properties fo:margin-top="0.0437in" fo:margin-left="0.1125in">
        <style:tab-stops/>
      </style:paragraph-properties>
    </style:style>
    <style:style style:name="T21" style:parent-style-name="Fonteparág.padrão" style:family="text">
      <style:text-properties fo:color="#231F20"/>
    </style:style>
    <style:style style:name="P22" style:parent-style-name="Corpodetexto" style:family="paragraph">
      <style:paragraph-properties fo:margin-top="0.0076in"/>
      <style:text-properties fo:font-weight="bold" style:font-weight-asian="bold" fo:font-size="10pt" style:font-size-asian="10pt"/>
    </style:style>
    <style:style style:name="P23" style:parent-style-name="Corpodetexto" style:family="paragraph">
      <style:paragraph-properties fo:margin-left="0.6625in">
        <style:tab-stops/>
      </style:paragraph-properties>
    </style:style>
    <style:style style:name="T24" style:parent-style-name="Fonteparág.padrão" style:family="text">
      <style:text-properties fo:color="#231F20"/>
    </style:style>
    <style:style style:name="P25" style:parent-style-name="Corpodetexto" style:family="paragraph">
      <style:paragraph-properties fo:text-align="justify" fo:margin-top="0.0527in" fo:line-height="133%" fo:margin-left="0.0722in" fo:margin-right="0.0618in">
        <style:tab-stops/>
      </style:paragraph-properties>
    </style:style>
    <style:style style:name="T26" style:parent-style-name="Fonteparág.padrão" style:family="text">
      <style:text-properties fo:color="#231F20" fo:letter-spacing="-0.0013in" style:text-scale="99%"/>
    </style:style>
    <style:style style:name="T27" style:parent-style-name="Fonteparág.padrão" style:family="text">
      <style:text-properties fo:color="#231F20" fo:letter-spacing="-0.0006in" style:text-scale="99%"/>
    </style:style>
    <style:style style:name="T28" style:parent-style-name="Fonteparág.padrão" style:family="text">
      <style:text-properties fo:color="#231F20" fo:letter-spacing="0.0027in" style:text-scale="93%"/>
    </style:style>
    <style:style style:name="T29" style:parent-style-name="Fonteparág.padrão" style:family="text">
      <style:text-properties fo:color="#231F20" style:text-scale="43%"/>
    </style:style>
    <style:style style:name="T30" style:parent-style-name="Fonteparág.padrão" style:family="text">
      <style:text-properties fo:color="#231F20"/>
    </style:style>
    <style:style style:name="T31" style:parent-style-name="Fonteparág.padrão" style:family="text">
      <style:text-properties fo:color="#231F20" fo:letter-spacing="-0.0111in"/>
    </style:style>
    <style:style style:name="T32" style:parent-style-name="Fonteparág.padrão" style:family="text">
      <style:text-properties fo:color="#231F20" fo:letter-spacing="-0.0013in" style:text-scale="99%"/>
    </style:style>
    <style:style style:name="T33" style:parent-style-name="Fonteparág.padrão" style:family="text">
      <style:text-properties fo:color="#231F20" style:text-scale="99%"/>
    </style:style>
    <style:style style:name="T34" style:parent-style-name="Fonteparág.padrão" style:family="text">
      <style:text-properties fo:color="#231F20"/>
    </style:style>
    <style:style style:name="T35" style:parent-style-name="Fonteparág.padrão" style:family="text">
      <style:text-properties fo:color="#231F20" fo:letter-spacing="-0.0118in"/>
    </style:style>
    <style:style style:name="T36" style:parent-style-name="Fonteparág.padrão" style:family="text">
      <style:text-properties fo:color="#231F20" fo:letter-spacing="-0.0097in" style:text-scale="99%"/>
    </style:style>
    <style:style style:name="T37" style:parent-style-name="Fonteparág.padrão" style:family="text">
      <style:text-properties fo:color="#231F20" fo:letter-spacing="-0.0006in" style:text-scale="99%"/>
    </style:style>
    <style:style style:name="T38" style:parent-style-name="Fonteparág.padrão" style:family="text">
      <style:text-properties fo:color="#231F20" fo:letter-spacing="-0.002in" style:text-scale="99%"/>
    </style:style>
    <style:style style:name="T39" style:parent-style-name="Fonteparág.padrão" style:family="text">
      <style:text-properties fo:color="#231F20" fo:letter-spacing="0.0006in" style:text-scale="99%"/>
    </style:style>
    <style:style style:name="T40" style:parent-style-name="Fonteparág.padrão" style:family="text">
      <style:text-properties fo:color="#231F20" style:text-scale="99%"/>
    </style:style>
    <style:style style:name="T41" style:parent-style-name="Fonteparág.padrão" style:family="text">
      <style:text-properties fo:color="#231F20"/>
    </style:style>
    <style:style style:name="T42" style:parent-style-name="Fonteparág.padrão" style:family="text">
      <style:text-properties fo:color="#231F20" fo:letter-spacing="-0.0118in"/>
    </style:style>
    <style:style style:name="T43" style:parent-style-name="Fonteparág.padrão" style:family="text">
      <style:text-properties fo:color="#231F20" fo:letter-spacing="-0.0006in" style:text-scale="99%"/>
    </style:style>
    <style:style style:name="T44" style:parent-style-name="Fonteparág.padrão" style:family="text">
      <style:text-properties fo:color="#231F20" style:text-scale="99%"/>
    </style:style>
    <style:style style:name="T45" style:parent-style-name="Fonteparág.padrão" style:family="text">
      <style:text-properties fo:color="#231F20"/>
    </style:style>
    <style:style style:name="T46" style:parent-style-name="Fonteparág.padrão" style:family="text">
      <style:text-properties fo:color="#231F20" fo:letter-spacing="-0.0118in"/>
    </style:style>
    <style:style style:name="T47" style:parent-style-name="Fonteparág.padrão" style:family="text">
      <style:text-properties fo:color="#231F20" style:text-scale="99%"/>
    </style:style>
    <style:style style:name="T48" style:parent-style-name="Fonteparág.padrão" style:family="text">
      <style:text-properties fo:color="#231F20"/>
    </style:style>
    <style:style style:name="T49" style:parent-style-name="Fonteparág.padrão" style:family="text">
      <style:text-properties fo:color="#231F20" fo:letter-spacing="-0.0118in"/>
    </style:style>
    <style:style style:name="T50" style:parent-style-name="Fonteparág.padrão" style:family="text">
      <style:text-properties fo:color="#231F20" style:text-scale="99%"/>
    </style:style>
    <style:style style:name="T51" style:parent-style-name="Fonteparág.padrão" style:family="text">
      <style:text-properties fo:color="#231F20"/>
    </style:style>
    <style:style style:name="T52" style:parent-style-name="Fonteparág.padrão" style:family="text">
      <style:text-properties fo:color="#231F20" fo:letter-spacing="-0.0118in"/>
    </style:style>
    <style:style style:name="T53" style:parent-style-name="Fonteparág.padrão" style:family="text">
      <style:text-properties fo:color="#231F20" fo:letter-spacing="-0.0006in" style:text-scale="99%"/>
    </style:style>
    <style:style style:name="T54" style:parent-style-name="Fonteparág.padrão" style:family="text">
      <style:text-properties fo:color="#231F20" style:text-scale="99%"/>
    </style:style>
    <style:style style:name="T55" style:parent-style-name="Fonteparág.padrão" style:family="text">
      <style:text-properties fo:color="#231F20"/>
    </style:style>
    <style:style style:name="T56" style:parent-style-name="Fonteparág.padrão" style:family="text">
      <style:text-properties fo:color="#231F20" fo:letter-spacing="-0.0118in"/>
    </style:style>
    <style:style style:name="T57" style:parent-style-name="Fonteparág.padrão" style:family="text">
      <style:text-properties fo:color="#231F20" style:text-scale="96%"/>
    </style:style>
    <style:style style:name="T58" style:parent-style-name="Fonteparág.padrão" style:family="text">
      <style:text-properties fo:color="#231F20"/>
    </style:style>
    <style:style style:name="T59" style:parent-style-name="Fonteparág.padrão" style:family="text">
      <style:text-properties fo:color="#231F20" fo:letter-spacing="-0.0097in"/>
    </style:style>
    <style:style style:name="T60" style:parent-style-name="Fonteparág.padrão" style:family="text">
      <style:text-properties fo:color="#231F20" style:text-scale="99%"/>
    </style:style>
    <style:style style:name="T61" style:parent-style-name="Fonteparág.padrão" style:family="text">
      <style:text-properties fo:color="#231F20" fo:letter-spacing="-0.0125in" style:text-scale="120%"/>
    </style:style>
    <style:style style:name="T62" style:parent-style-name="Fonteparág.padrão" style:family="text">
      <style:text-properties fo:color="#231F20" fo:letter-spacing="-0.0006in" style:text-scale="99%"/>
    </style:style>
    <style:style style:name="T63" style:parent-style-name="Fonteparág.padrão" style:family="text">
      <style:text-properties fo:color="#231F20" style:text-scale="99%"/>
    </style:style>
    <style:style style:name="T64" style:parent-style-name="Fonteparág.padrão" style:family="text">
      <style:text-properties fo:color="#231F20"/>
    </style:style>
    <style:style style:name="T65" style:parent-style-name="Fonteparág.padrão" style:family="text">
      <style:text-properties fo:color="#231F20" fo:letter-spacing="-0.0118in"/>
    </style:style>
    <style:style style:name="T66" style:parent-style-name="Fonteparág.padrão" style:family="text">
      <style:text-properties fo:color="#231F20" fo:letter-spacing="-0.0006in" style:text-scale="99%"/>
    </style:style>
    <style:style style:name="T67" style:parent-style-name="Fonteparág.padrão" style:family="text">
      <style:text-properties fo:color="#231F20" style:text-scale="99%"/>
    </style:style>
    <style:style style:name="T68" style:parent-style-name="Fonteparág.padrão" style:family="text">
      <style:text-properties fo:color="#231F20"/>
    </style:style>
    <style:style style:name="T69" style:parent-style-name="Fonteparág.padrão" style:family="text">
      <style:text-properties fo:color="#231F20" fo:letter-spacing="-0.0118in"/>
    </style:style>
    <style:style style:name="T70" style:parent-style-name="Fonteparág.padrão" style:family="text">
      <style:text-properties fo:color="#231F20" style:text-scale="99%"/>
    </style:style>
    <style:style style:name="T71" style:parent-style-name="Fonteparág.padrão" style:family="text">
      <style:text-properties fo:color="#231F20" fo:letter-spacing="-0.0125in" style:text-scale="120%"/>
    </style:style>
    <style:style style:name="T72" style:parent-style-name="Fonteparág.padrão" style:family="text">
      <style:text-properties fo:color="#231F20" style:text-scale="99%"/>
    </style:style>
    <style:style style:name="T73" style:parent-style-name="Fonteparág.padrão" style:family="text">
      <style:text-properties fo:color="#231F20"/>
    </style:style>
    <style:style style:name="T74" style:parent-style-name="Fonteparág.padrão" style:family="text">
      <style:text-properties fo:color="#231F20" fo:letter-spacing="-0.0118in"/>
    </style:style>
    <style:style style:name="T75" style:parent-style-name="Fonteparág.padrão" style:family="text">
      <style:text-properties fo:color="#231F20" style:text-scale="99%"/>
    </style:style>
    <style:style style:name="T76" style:parent-style-name="Fonteparág.padrão" style:family="text">
      <style:text-properties fo:color="#231F20"/>
    </style:style>
    <style:style style:name="T77" style:parent-style-name="Fonteparág.padrão" style:family="text">
      <style:text-properties fo:color="#231F20" fo:letter-spacing="-0.0118in"/>
    </style:style>
    <style:style style:name="T78" style:parent-style-name="Fonteparág.padrão" style:family="text">
      <style:text-properties fo:color="#231F20" fo:letter-spacing="-0.0006in" style:text-scale="99%"/>
    </style:style>
    <style:style style:name="T79" style:parent-style-name="Fonteparág.padrão" style:family="text">
      <style:text-properties fo:color="#231F20"/>
    </style:style>
    <style:style style:name="T80" style:parent-style-name="Fonteparág.padrão" style:family="text">
      <style:text-properties fo:color="#231F20" fo:letter-spacing="-0.0027in"/>
    </style:style>
    <style:style style:name="T81" style:parent-style-name="Fonteparág.padrão" style:family="text">
      <style:text-properties fo:color="#231F20"/>
    </style:style>
    <style:style style:name="T82" style:parent-style-name="Fonteparág.padrão" style:family="text">
      <style:text-properties fo:color="#231F20" fo:letter-spacing="-0.0062in"/>
    </style:style>
    <style:style style:name="T83" style:parent-style-name="Fonteparág.padrão" style:family="text">
      <style:text-properties fo:color="#231F20"/>
    </style:style>
    <style:style style:name="T84" style:parent-style-name="Fonteparág.padrão" style:family="text">
      <style:text-properties fo:color="#231F20" fo:letter-spacing="-0.0097in"/>
    </style:style>
    <style:style style:name="T85" style:parent-style-name="Fonteparág.padrão" style:family="text">
      <style:text-properties fo:color="#231F20"/>
    </style:style>
    <style:style style:name="T86" style:parent-style-name="Fonteparág.padrão" style:family="text">
      <style:text-properties fo:color="#231F20" fo:letter-spacing="-0.002in"/>
    </style:style>
    <style:style style:name="T87" style:parent-style-name="Fonteparág.padrão" style:family="text">
      <style:text-properties fo:color="#231F20"/>
    </style:style>
    <style:style style:name="T88" style:parent-style-name="Fonteparág.padrão" style:family="text">
      <style:text-properties fo:color="#231F20" fo:letter-spacing="0.018in"/>
    </style:style>
    <style:style style:name="T89" style:parent-style-name="Fonteparág.padrão" style:family="text">
      <style:text-properties fo:color="#231F20"/>
    </style:style>
    <style:style style:name="T90" style:parent-style-name="Fonteparág.padrão" style:family="text">
      <style:text-properties fo:color="#231F20" fo:letter-spacing="0.018in"/>
    </style:style>
    <style:style style:name="T91" style:parent-style-name="Fonteparág.padrão" style:family="text">
      <style:text-properties fo:color="#231F20"/>
    </style:style>
    <style:style style:name="T92" style:parent-style-name="Fonteparág.padrão" style:family="text">
      <style:text-properties fo:color="#231F20" fo:letter-spacing="0.018in"/>
    </style:style>
    <style:style style:name="T93" style:parent-style-name="Fonteparág.padrão" style:family="text">
      <style:text-properties fo:color="#231F20"/>
    </style:style>
    <style:style style:name="T94" style:parent-style-name="Fonteparág.padrão" style:family="text">
      <style:text-properties fo:color="#231F20" fo:letter-spacing="0.018in"/>
    </style:style>
    <style:style style:name="T95" style:parent-style-name="Fonteparág.padrão" style:family="text">
      <style:text-properties fo:color="#231F20"/>
    </style:style>
    <style:style style:name="T96" style:parent-style-name="Fonteparág.padrão" style:family="text">
      <style:text-properties fo:color="#231F20" fo:letter-spacing="0.018in"/>
    </style:style>
    <style:style style:name="T97" style:parent-style-name="Fonteparág.padrão" style:family="text">
      <style:text-properties fo:color="#231F20"/>
    </style:style>
    <style:style style:name="T98" style:parent-style-name="Fonteparág.padrão" style:family="text">
      <style:text-properties fo:color="#231F20" fo:letter-spacing="0.018in"/>
    </style:style>
    <style:style style:name="T99" style:parent-style-name="Fonteparág.padrão" style:family="text">
      <style:text-properties fo:color="#231F20"/>
    </style:style>
    <style:style style:name="T100" style:parent-style-name="Fonteparág.padrão" style:family="text">
      <style:text-properties fo:color="#231F20" fo:letter-spacing="0.018in"/>
    </style:style>
    <style:style style:name="T101" style:parent-style-name="Fonteparág.padrão" style:family="text">
      <style:text-properties fo:color="#231F20"/>
    </style:style>
    <style:style style:name="T102" style:parent-style-name="Fonteparág.padrão" style:family="text">
      <style:text-properties fo:color="#231F20" fo:letter-spacing="0.018in"/>
    </style:style>
    <style:style style:name="T103" style:parent-style-name="Fonteparág.padrão" style:family="text">
      <style:text-properties fo:color="#231F20"/>
    </style:style>
    <style:style style:name="T104" style:parent-style-name="Fonteparág.padrão" style:family="text">
      <style:text-properties fo:color="#231F20" fo:letter-spacing="0.018in"/>
    </style:style>
    <style:style style:name="T105" style:parent-style-name="Fonteparág.padrão" style:family="text">
      <style:text-properties fo:color="#231F20"/>
    </style:style>
    <style:style style:name="T106" style:parent-style-name="Fonteparág.padrão" style:family="text">
      <style:text-properties fo:color="#231F20" fo:letter-spacing="0.018in"/>
    </style:style>
    <style:style style:name="T107" style:parent-style-name="Fonteparág.padrão" style:family="text">
      <style:text-properties fo:color="#231F20"/>
    </style:style>
    <style:style style:name="P108" style:parent-style-name="Corpodetexto" style:family="paragraph">
      <style:text-properties fo:font-size="7.5pt" style:font-size-asian="7.5pt"/>
    </style:style>
    <style:style style:name="P109" style:parent-style-name="Corpodetexto" style:family="paragraph">
      <style:paragraph-properties fo:text-align="center" fo:margin-top="0.0006in" fo:margin-left="1.6875in" fo:margin-right="0.1048in">
        <style:tab-stops/>
      </style:paragraph-properties>
    </style:style>
    <style:style style:name="T110" style:parent-style-name="Fonteparág.padrão" style:family="text">
      <style:text-properties fo:color="#231F20"/>
    </style:style>
    <style:style style:name="T111" style:parent-style-name="Fonteparág.padrão" style:family="text">
      <style:text-properties fo:color="#231F20" fo:letter-spacing="-0.0097in"/>
    </style:style>
    <style:style style:name="T112" style:parent-style-name="Fonteparág.padrão" style:family="text">
      <style:text-properties fo:color="#231F20"/>
    </style:style>
    <style:style style:name="P113" style:parent-style-name="Corpodetexto" style:family="paragraph">
      <style:paragraph-properties fo:text-align="center" fo:margin-top="0.052in" fo:line-height="0.1479in" fo:margin-left="1.6875in" fo:margin-right="0.1048in">
        <style:tab-stops/>
      </style:paragraph-properties>
    </style:style>
    <style:style style:name="T114" style:parent-style-name="Fonteparág.padrão" style:family="text">
      <style:text-properties fo:color="#231F20"/>
    </style:style>
    <style:style style:name="P115" style:parent-style-name="Título2" style:family="paragraph">
      <style:paragraph-properties fo:text-align="center" fo:line-height="0.1986in" fo:margin-right="0.1048in"/>
    </style:style>
    <style:style style:name="T116" style:parent-style-name="Fonteparág.padrão" style:family="text">
      <style:text-properties fo:color="#002E6E"/>
    </style:style>
    <style:style style:name="P117" style:parent-style-name="Título4" style:family="paragraph">
      <style:paragraph-properties fo:margin-top="0.0576in" fo:margin-left="0.1125in">
        <style:tab-stops/>
      </style:paragraph-properties>
    </style:style>
    <style:style style:name="T118" style:parent-style-name="Fonteparág.padrão" style:family="text">
      <style:text-properties fo:color="#231F20"/>
    </style:style>
    <style:style style:name="P119" style:parent-style-name="Corpodetexto" style:family="paragraph">
      <style:paragraph-properties fo:margin-top="0.0055in"/>
      <style:text-properties fo:font-weight="bold" style:font-weight-asian="bold" fo:font-size="7pt" style:font-size-asian="7pt"/>
    </style:style>
    <style:style style:name="P120" style:parent-style-name="Corpodetexto" style:family="paragraph">
      <style:paragraph-properties fo:text-align="justify" fo:line-height="98%" fo:margin-left="0.0722in" fo:margin-right="0.0618in" fo:text-indent="0.5902in">
        <style:tab-stops/>
      </style:paragraph-properties>
    </style:style>
    <style:style style:name="T121" style:parent-style-name="Fonteparág.padrão" style:family="text">
      <style:text-properties fo:color="#231F20" fo:letter-spacing="-0.0069in"/>
    </style:style>
    <style:style style:name="T122" style:parent-style-name="Fonteparág.padrão" style:family="text">
      <style:text-properties fo:color="#231F20" fo:letter-spacing="-0.0027in"/>
    </style:style>
    <style:style style:name="T123" style:parent-style-name="Fonteparág.padrão" style:family="text">
      <style:text-properties fo:color="#231F20"/>
    </style:style>
    <style:style style:name="T124" style:parent-style-name="Fonteparág.padrão" style:family="text">
      <style:text-properties fo:color="#231F20" fo:letter-spacing="-0.0076in"/>
    </style:style>
    <style:style style:name="T125" style:parent-style-name="Fonteparág.padrão" style:family="text">
      <style:text-properties fo:color="#231F20"/>
    </style:style>
    <style:style style:name="T126" style:parent-style-name="Fonteparág.padrão" style:family="text">
      <style:text-properties fo:color="#231F20" fo:letter-spacing="-0.0041in"/>
    </style:style>
    <style:style style:name="T127" style:parent-style-name="Fonteparág.padrão" style:family="text">
      <style:text-properties fo:color="#231F20"/>
    </style:style>
    <style:style style:name="T128" style:parent-style-name="Fonteparág.padrão" style:family="text">
      <style:text-properties fo:color="#231F20" fo:letter-spacing="-0.0062in"/>
    </style:style>
    <style:style style:name="T129" style:parent-style-name="Fonteparág.padrão" style:family="text">
      <style:text-properties fo:color="#231F20"/>
    </style:style>
    <style:style style:name="T130" style:parent-style-name="Fonteparág.padrão" style:family="text">
      <style:text-properties fo:color="#231F20" fo:letter-spacing="-0.0062in"/>
    </style:style>
    <style:style style:name="T131" style:parent-style-name="Fonteparág.padrão" style:family="text">
      <style:text-properties fo:color="#231F20"/>
    </style:style>
    <style:style style:name="T132" style:parent-style-name="Fonteparág.padrão" style:family="text">
      <style:text-properties fo:color="#231F20" fo:letter-spacing="-0.0055in"/>
    </style:style>
    <style:style style:name="T133" style:parent-style-name="Fonteparág.padrão" style:family="text">
      <style:text-properties fo:color="#231F20"/>
    </style:style>
    <style:style style:name="T134" style:parent-style-name="Fonteparág.padrão" style:family="text">
      <style:text-properties fo:color="#231F20"/>
    </style:style>
    <style:style style:name="T135" style:parent-style-name="Fonteparág.padrão" style:family="text">
      <style:text-properties fo:color="#231F20"/>
    </style:style>
    <style:style style:name="T136" style:parent-style-name="Fonteparág.padrão" style:family="text">
      <style:text-properties fo:color="#231F20"/>
    </style:style>
    <style:style style:name="T137" style:parent-style-name="Fonteparág.padrão" style:family="text">
      <style:text-properties fo:color="#231F20" fo:letter-spacing="-0.0111in"/>
    </style:style>
    <style:style style:name="T138" style:parent-style-name="Fonteparág.padrão" style:family="text">
      <style:text-properties fo:color="#231F20"/>
    </style:style>
    <style:style style:name="P139" style:parent-style-name="Corpodetexto" style:family="paragraph">
      <style:paragraph-properties fo:margin-top="0.0041in"/>
      <style:text-properties fo:font-size="7pt" style:font-size-asian="7pt"/>
    </style:style>
    <style:style style:name="P140" style:parent-style-name="Corpodetexto" style:family="paragraph">
      <style:paragraph-properties fo:text-align="center" fo:line-height="0.152in" fo:margin-left="1.6875in" fo:margin-right="0.1048in">
        <style:tab-stops/>
      </style:paragraph-properties>
    </style:style>
    <style:style style:name="T141" style:parent-style-name="Fonteparág.padrão" style:family="text">
      <style:text-properties fo:color="#231F20"/>
    </style:style>
    <style:style style:name="P142" style:parent-style-name="Corpodetexto" style:family="paragraph">
      <style:paragraph-properties fo:text-align="center" fo:line-height="0.1506in" fo:margin-left="1.6881in" fo:margin-right="0.1048in">
        <style:tab-stops/>
      </style:paragraph-properties>
    </style:style>
    <style:style style:name="T143" style:parent-style-name="Fonteparág.padrão" style:family="text">
      <style:text-properties fo:color="#231F20" style:text-scale="105%"/>
    </style:style>
    <style:style style:name="P144" style:parent-style-name="Corpodetexto" style:family="paragraph">
      <style:paragraph-properties fo:text-align="center" fo:line-height="0.152in" fo:margin-left="1.6875in" fo:margin-right="0.1048in">
        <style:tab-stops/>
      </style:paragraph-properties>
    </style:style>
    <style:style style:name="T145" style:parent-style-name="Fonteparág.padrão" style:family="text">
      <style:text-properties fo:color="#231F20"/>
    </style:style>
    <style:style style:name="T146" style:parent-style-name="Fonteparág.padrão" style:family="text">
      <style:text-properties fo:color="#002E6E"/>
    </style:style>
    <style:style style:name="P147" style:parent-style-name="Título4" style:family="paragraph">
      <style:paragraph-properties fo:margin-top="0.0506in" fo:margin-left="0.1791in">
        <style:tab-stops/>
      </style:paragraph-properties>
    </style:style>
    <style:style style:name="T148" style:parent-style-name="Fonteparág.padrão" style:family="text">
      <style:text-properties fo:color="#231F20"/>
    </style:style>
    <style:style style:name="P149" style:parent-style-name="Corpodetexto" style:family="paragraph">
      <style:paragraph-properties fo:margin-top="0.002in"/>
      <style:text-properties fo:font-weight="bold" style:font-weight-asian="bold" fo:font-size="9.5pt" style:font-size-asian="9.5pt"/>
    </style:style>
    <style:style style:name="P150" style:parent-style-name="Corpodetexto" style:family="paragraph">
      <style:paragraph-properties fo:text-align="justify" fo:line-height="125%" fo:margin-left="0.1055in" fo:margin-right="0.0263in" fo:text-indent="0.5902in">
        <style:tab-stops/>
      </style:paragraph-properties>
    </style:style>
    <style:style style:name="T151" style:parent-style-name="Fonteparág.padrão" style:family="text">
      <style:text-properties fo:color="#231F20"/>
    </style:style>
    <style:style style:name="T152" style:parent-style-name="Fonteparág.padrão" style:family="text">
      <style:text-properties fo:color="#231F20" fo:letter-spacing="-0.0055in"/>
    </style:style>
    <style:style style:name="T153" style:parent-style-name="Fonteparág.padrão" style:family="text">
      <style:text-properties fo:color="#231F20"/>
    </style:style>
    <style:style style:name="T154" style:parent-style-name="Fonteparág.padrão" style:family="text">
      <style:text-properties fo:color="#231F20"/>
    </style:style>
    <style:style style:name="T155" style:parent-style-name="Fonteparág.padrão" style:family="text">
      <style:text-properties fo:color="#231F20" fo:letter-spacing="-0.0055in"/>
    </style:style>
    <style:style style:name="T156" style:parent-style-name="Fonteparág.padrão" style:family="text">
      <style:text-properties fo:color="#231F20"/>
    </style:style>
    <style:style style:name="T157" style:parent-style-name="Fonteparág.padrão" style:family="text">
      <style:text-properties fo:color="#231F20" fo:letter-spacing="-0.0069in"/>
    </style:style>
    <style:style style:name="T158" style:parent-style-name="Fonteparág.padrão" style:family="text">
      <style:text-properties fo:color="#231F20"/>
    </style:style>
    <style:style style:name="T159" style:parent-style-name="Fonteparág.padrão" style:family="text">
      <style:text-properties fo:color="#231F20" fo:letter-spacing="-0.0062in"/>
    </style:style>
    <style:style style:name="T160" style:parent-style-name="Fonteparág.padrão" style:family="text">
      <style:text-properties fo:color="#231F20"/>
    </style:style>
    <style:style style:name="T161" style:parent-style-name="Fonteparág.padrão" style:family="text">
      <style:text-properties fo:color="#231F20" fo:letter-spacing="-0.0069in"/>
    </style:style>
    <style:style style:name="T162" style:parent-style-name="Fonteparág.padrão" style:family="text">
      <style:text-properties fo:color="#231F20"/>
    </style:style>
    <style:style style:name="T163" style:parent-style-name="Fonteparág.padrão" style:family="text">
      <style:text-properties fo:color="#231F20" fo:letter-spacing="-0.0062in"/>
    </style:style>
    <style:style style:name="T164" style:parent-style-name="Fonteparág.padrão" style:family="text">
      <style:text-properties fo:color="#231F20"/>
    </style:style>
    <style:style style:name="T165" style:parent-style-name="Fonteparág.padrão" style:family="text">
      <style:text-properties fo:color="#231F20" fo:letter-spacing="-0.0062in"/>
    </style:style>
    <style:style style:name="T166" style:parent-style-name="Fonteparág.padrão" style:family="text">
      <style:text-properties fo:color="#231F20" fo:letter-spacing="0.0152in"/>
    </style:style>
    <style:style style:name="T167" style:parent-style-name="Fonteparág.padrão" style:family="text">
      <style:text-properties fo:color="#231F20"/>
    </style:style>
    <style:style style:name="T168" style:parent-style-name="Fonteparág.padrão" style:family="text">
      <style:text-properties fo:color="#231F20" fo:letter-spacing="-0.0055in"/>
    </style:style>
    <style:style style:name="T169" style:parent-style-name="Fonteparág.padrão" style:family="text">
      <style:text-properties fo:color="#231F20"/>
    </style:style>
    <style:style style:name="T170" style:parent-style-name="Fonteparág.padrão" style:family="text">
      <style:text-properties fo:color="#231F20"/>
    </style:style>
    <style:style style:name="T171" style:parent-style-name="Fonteparág.padrão" style:family="text">
      <style:text-properties fo:color="#231F20" fo:letter-spacing="-0.0055in"/>
    </style:style>
    <style:style style:name="T172" style:parent-style-name="Fonteparág.padrão" style:family="text">
      <style:text-properties fo:color="#231F20"/>
    </style:style>
    <style:style style:name="T173" style:parent-style-name="Fonteparág.padrão" style:family="text">
      <style:text-properties fo:color="#231F20" fo:letter-spacing="-0.0055in"/>
    </style:style>
    <style:style style:name="T174" style:parent-style-name="Fonteparág.padrão" style:family="text">
      <style:text-properties fo:color="#231F20"/>
    </style:style>
    <style:style style:name="T175" style:parent-style-name="Fonteparág.padrão" style:family="text">
      <style:text-properties fo:color="#231F20"/>
    </style:style>
    <style:style style:name="T176" style:parent-style-name="Fonteparág.padrão" style:family="text">
      <style:text-properties fo:color="#231F20" fo:letter-spacing="-0.0062in"/>
    </style:style>
    <style:style style:name="T177" style:parent-style-name="Fonteparág.padrão" style:family="text">
      <style:text-properties fo:color="#231F20"/>
    </style:style>
    <style:style style:name="T178" style:parent-style-name="Fonteparág.padrão" style:family="text">
      <style:text-properties fo:color="#231F20" fo:letter-spacing="-0.002in"/>
    </style:style>
    <style:style style:name="T179" style:parent-style-name="Fonteparág.padrão" style:family="text">
      <style:text-properties fo:color="#231F20"/>
    </style:style>
    <style:style style:name="T180" style:parent-style-name="Fonteparág.padrão" style:family="text">
      <style:text-properties fo:color="#231F20" fo:letter-spacing="-0.0055in"/>
    </style:style>
    <style:style style:name="T181" style:parent-style-name="Fonteparág.padrão" style:family="text">
      <style:text-properties fo:color="#231F20" fo:letter-spacing="-0.002in"/>
    </style:style>
    <style:style style:name="T182" style:parent-style-name="Fonteparág.padrão" style:family="text">
      <style:text-properties fo:color="#231F20"/>
    </style:style>
    <style:style style:name="T183" style:parent-style-name="Fonteparág.padrão" style:family="text">
      <style:text-properties fo:color="#231F20"/>
    </style:style>
    <style:style style:name="T184" style:parent-style-name="Fonteparág.padrão" style:family="text">
      <style:text-properties fo:color="#231F20"/>
    </style:style>
    <style:style style:name="T185" style:parent-style-name="Fonteparág.padrão" style:family="text">
      <style:text-properties fo:color="#231F20"/>
    </style:style>
    <style:style style:name="T186" style:parent-style-name="Fonteparág.padrão" style:family="text">
      <style:text-properties fo:color="#231F20" fo:letter-spacing="-0.002in"/>
    </style:style>
    <style:style style:name="T187" style:parent-style-name="Fonteparág.padrão" style:family="text">
      <style:text-properties fo:color="#231F20" fo:letter-spacing="-0.002in"/>
    </style:style>
    <style:style style:name="P188" style:parent-style-name="Corpodetexto" style:family="paragraph">
      <style:paragraph-properties fo:margin-top="0.0055in"/>
      <style:text-properties fo:font-size="7.5pt" style:font-size-asian="7.5pt"/>
    </style:style>
    <style:style style:name="P189" style:parent-style-name="Corpodetexto" style:family="paragraph">
      <style:paragraph-properties fo:text-align="center" fo:margin-left="1.7534in" fo:margin-right="0.1048in">
        <style:tab-stops/>
      </style:paragraph-properties>
    </style:style>
    <style:style style:name="T190" style:parent-style-name="Fonteparág.padrão" style:family="text">
      <style:text-properties fo:color="#231F20"/>
    </style:style>
    <style:style style:name="P191" style:parent-style-name="Corpodetexto" style:family="paragraph">
      <style:paragraph-properties fo:text-align="center" fo:margin-top="0.0388in" fo:margin-left="1.7534in" fo:margin-right="0.1048in">
        <style:tab-stops/>
      </style:paragraph-properties>
    </style:style>
    <style:style style:name="T192" style:parent-style-name="Fonteparág.padrão" style:family="text">
      <style:text-properties fo:color="#231F20"/>
    </style:style>
    <style:style style:name="P193" style:parent-style-name="Título1" style:family="paragraph">
      <style:paragraph-properties fo:margin-left="0.1819in">
        <style:tab-stops/>
      </style:paragraph-properties>
    </style:style>
    <style:style style:name="T194" style:parent-style-name="Fonteparág.padrão" style:family="text">
      <style:text-properties fo:color="#002E6E"/>
    </style:style>
    <style:style style:name="P195" style:parent-style-name="Título4" style:family="paragraph">
      <style:paragraph-properties fo:margin-top="0.0576in" fo:margin-left="0.1805in">
        <style:tab-stops/>
      </style:paragraph-properties>
    </style:style>
    <style:style style:name="T196" style:parent-style-name="Fonteparág.padrão" style:family="text">
      <style:text-properties fo:color="#231F20"/>
    </style:style>
    <style:style style:name="P197" style:parent-style-name="Corpodetexto" style:family="paragraph">
      <style:paragraph-properties fo:margin-top="0.0048in"/>
      <style:text-properties fo:font-weight="bold" style:font-weight-asian="bold" fo:font-size="10pt" style:font-size-asian="10pt"/>
    </style:style>
    <style:style style:name="P198" style:parent-style-name="Corpodetexto" style:family="paragraph">
      <style:paragraph-properties fo:margin-left="0.1055in">
        <style:tab-stops/>
      </style:paragraph-properties>
    </style:style>
    <style:style style:name="T199" style:parent-style-name="Fonteparág.padrão" style:family="text">
      <style:text-properties fo:color="#231F20"/>
    </style:style>
    <style:style style:name="P200" style:parent-style-name="Corpodetexto" style:family="paragraph">
      <style:paragraph-properties fo:margin-top="0.05in" fo:line-height="132%" fo:margin-left="0.1055in" fo:margin-right="0.0277in">
        <style:tab-stops/>
      </style:paragraph-properties>
    </style:style>
    <style:style style:name="T201" style:parent-style-name="Fonteparág.padrão" style:family="text">
      <style:text-properties fo:color="#231F20"/>
    </style:style>
    <style:style style:name="T202" style:parent-style-name="Fonteparág.padrão" style:family="text">
      <style:text-properties fo:color="#231F20" fo:letter-spacing="-0.002in"/>
    </style:style>
    <style:style style:name="T203" style:parent-style-name="Fonteparág.padrão" style:family="text">
      <style:text-properties fo:color="#231F20" fo:letter-spacing="0.0062in"/>
    </style:style>
    <style:style style:name="T204" style:parent-style-name="Fonteparág.padrão" style:family="text">
      <style:text-properties fo:color="#231F20"/>
    </style:style>
    <style:style style:name="T205" style:parent-style-name="Fonteparág.padrão" style:family="text">
      <style:text-properties fo:color="#231F20" fo:letter-spacing="0.0069in"/>
    </style:style>
    <style:style style:name="T206" style:parent-style-name="Fonteparág.padrão" style:family="text">
      <style:text-properties fo:color="#231F20"/>
    </style:style>
    <style:style style:name="T207" style:parent-style-name="Fonteparág.padrão" style:family="text">
      <style:text-properties fo:color="#231F20" fo:letter-spacing="0.0062in"/>
    </style:style>
    <style:style style:name="T208" style:parent-style-name="Fonteparág.padrão" style:family="text">
      <style:text-properties fo:color="#231F20"/>
    </style:style>
    <style:style style:name="T209" style:parent-style-name="Fonteparág.padrão" style:family="text">
      <style:text-properties fo:color="#231F20" fo:letter-spacing="0.0069in"/>
    </style:style>
    <style:style style:name="T210" style:parent-style-name="Fonteparág.padrão" style:family="text">
      <style:text-properties fo:color="#231F20"/>
    </style:style>
    <style:style style:name="T211" style:parent-style-name="Fonteparág.padrão" style:family="text">
      <style:text-properties fo:color="#231F20" fo:letter-spacing="0.0069in"/>
    </style:style>
    <style:style style:name="T212" style:parent-style-name="Fonteparág.padrão" style:family="text">
      <style:text-properties fo:color="#231F20"/>
    </style:style>
    <style:style style:name="T213" style:parent-style-name="Fonteparág.padrão" style:family="text">
      <style:text-properties fo:color="#231F20" fo:letter-spacing="0.0062in"/>
    </style:style>
    <style:style style:name="T214" style:parent-style-name="Fonteparág.padrão" style:family="text">
      <style:text-properties fo:color="#231F20"/>
    </style:style>
    <style:style style:name="T215" style:parent-style-name="Fonteparág.padrão" style:family="text">
      <style:text-properties fo:color="#231F20" fo:letter-spacing="0.0076in"/>
    </style:style>
    <style:style style:name="T216" style:parent-style-name="Fonteparág.padrão" style:family="text">
      <style:text-properties fo:color="#231F20"/>
    </style:style>
    <style:style style:name="T217" style:parent-style-name="Fonteparág.padrão" style:family="text">
      <style:text-properties fo:color="#231F20" fo:letter-spacing="0.0069in"/>
    </style:style>
    <style:style style:name="T218" style:parent-style-name="Fonteparág.padrão" style:family="text">
      <style:text-properties fo:color="#231F20"/>
    </style:style>
    <style:style style:name="T219" style:parent-style-name="Fonteparág.padrão" style:family="text">
      <style:text-properties fo:color="#231F20" fo:letter-spacing="0.0062in"/>
    </style:style>
    <style:style style:name="T220" style:parent-style-name="Fonteparág.padrão" style:family="text">
      <style:text-properties fo:color="#231F20"/>
    </style:style>
    <style:style style:name="T221" style:parent-style-name="Fonteparág.padrão" style:family="text">
      <style:text-properties fo:color="#231F20" fo:letter-spacing="0.0069in"/>
    </style:style>
    <style:style style:name="T222" style:parent-style-name="Fonteparág.padrão" style:family="text">
      <style:text-properties fo:color="#231F20"/>
    </style:style>
    <style:style style:name="P223" style:parent-style-name="Corpodetexto" style:family="paragraph">
      <style:paragraph-properties fo:line-height="132%" fo:margin-left="0.1055in" fo:margin-right="0.0298in">
        <style:tab-stops/>
      </style:paragraph-properties>
    </style:style>
    <style:style style:name="T224" style:parent-style-name="Fonteparág.padrão" style:family="text">
      <style:text-properties fo:color="#231F20"/>
    </style:style>
    <style:style style:name="T225" style:parent-style-name="Fonteparág.padrão" style:family="text">
      <style:text-properties fo:color="#231F20" fo:letter-spacing="-0.0062in"/>
    </style:style>
    <style:style style:name="T226" style:parent-style-name="Fonteparág.padrão" style:family="text">
      <style:text-properties fo:color="#231F20"/>
    </style:style>
    <style:style style:name="T227" style:parent-style-name="Fonteparág.padrão" style:family="text">
      <style:text-properties fo:color="#231F20" fo:letter-spacing="0.0111in"/>
    </style:style>
    <style:style style:name="T228" style:parent-style-name="Fonteparág.padrão" style:family="text">
      <style:text-properties fo:color="#231F20"/>
    </style:style>
    <style:style style:name="T229" style:parent-style-name="Fonteparág.padrão" style:family="text">
      <style:text-properties fo:color="#231F20" fo:letter-spacing="0.0111in"/>
    </style:style>
    <style:style style:name="T230" style:parent-style-name="Fonteparág.padrão" style:family="text">
      <style:text-properties fo:color="#231F20"/>
    </style:style>
    <style:style style:name="T231" style:parent-style-name="Fonteparág.padrão" style:family="text">
      <style:text-properties fo:color="#231F20" fo:letter-spacing="0.0111in"/>
    </style:style>
    <style:style style:name="T232" style:parent-style-name="Fonteparág.padrão" style:family="text">
      <style:text-properties fo:color="#231F20"/>
    </style:style>
    <style:style style:name="T233" style:parent-style-name="Fonteparág.padrão" style:family="text">
      <style:text-properties fo:color="#231F20" fo:letter-spacing="0.0111in"/>
    </style:style>
    <style:style style:name="T234" style:parent-style-name="Fonteparág.padrão" style:family="text">
      <style:text-properties fo:color="#231F20"/>
    </style:style>
    <style:style style:name="T235" style:parent-style-name="Fonteparág.padrão" style:family="text">
      <style:text-properties fo:color="#231F20" fo:letter-spacing="0.0118in"/>
    </style:style>
    <style:style style:name="T236" style:parent-style-name="Fonteparág.padrão" style:family="text">
      <style:text-properties fo:color="#231F20"/>
    </style:style>
    <style:style style:name="T237" style:parent-style-name="Fonteparág.padrão" style:family="text">
      <style:text-properties fo:color="#231F20" fo:letter-spacing="0.0111in"/>
    </style:style>
    <style:style style:name="T238" style:parent-style-name="Fonteparág.padrão" style:family="text">
      <style:text-properties fo:color="#231F20"/>
    </style:style>
    <style:style style:name="T239" style:parent-style-name="Fonteparág.padrão" style:family="text">
      <style:text-properties fo:color="#231F20" fo:letter-spacing="0.0111in"/>
    </style:style>
    <style:style style:name="T240" style:parent-style-name="Fonteparág.padrão" style:family="text">
      <style:text-properties fo:color="#231F20"/>
    </style:style>
    <style:style style:name="T241" style:parent-style-name="Fonteparág.padrão" style:family="text">
      <style:text-properties fo:color="#231F20" fo:letter-spacing="0.0111in"/>
    </style:style>
    <style:style style:name="T242" style:parent-style-name="Fonteparág.padrão" style:family="text">
      <style:text-properties fo:color="#231F20"/>
    </style:style>
    <style:style style:name="T243" style:parent-style-name="Fonteparág.padrão" style:family="text">
      <style:text-properties fo:color="#231F20" fo:letter-spacing="0.0111in"/>
    </style:style>
    <style:style style:name="T244" style:parent-style-name="Fonteparág.padrão" style:family="text">
      <style:text-properties fo:color="#231F20"/>
    </style:style>
    <style:style style:name="P245" style:parent-style-name="Corpodetexto" style:family="paragraph">
      <style:paragraph-properties fo:line-height="0.152in" fo:margin-left="0.1055in">
        <style:tab-stops/>
      </style:paragraph-properties>
    </style:style>
    <style:style style:name="T246" style:parent-style-name="Fonteparág.padrão" style:family="text">
      <style:text-properties fo:color="#231F20"/>
    </style:style>
    <style:style style:name="T247" style:parent-style-name="Fonteparág.padrão" style:family="text">
      <style:text-properties fo:color="#231F20" fo:letter-spacing="0.0048in"/>
    </style:style>
    <style:style style:name="T248" style:parent-style-name="Fonteparág.padrão" style:family="text">
      <style:text-properties fo:color="#231F20"/>
    </style:style>
    <style:style style:name="P249" style:parent-style-name="Corpodetexto" style:family="paragraph">
      <style:paragraph-properties fo:margin-top="0.0493in" fo:margin-left="0.1055in">
        <style:tab-stops/>
      </style:paragraph-properties>
    </style:style>
    <style:style style:name="T250" style:parent-style-name="Fonteparág.padrão" style:family="text">
      <style:text-properties fo:color="#231F20"/>
    </style:style>
    <style:style style:name="P251" style:parent-style-name="Corpodetexto" style:family="paragraph">
      <style:paragraph-properties fo:margin-top="0.0048in"/>
      <style:text-properties fo:font-size="10pt" style:font-size-asian="10pt"/>
    </style:style>
    <style:style style:name="P252" style:parent-style-name="Corpodetexto" style:family="paragraph">
      <style:paragraph-properties fo:margin-left="0.1055in">
        <style:tab-stops/>
      </style:paragraph-properties>
    </style:style>
    <style:style style:name="T253" style:parent-style-name="Fonteparág.padrão" style:family="text">
      <style:text-properties fo:color="#231F20"/>
    </style:style>
    <style:style style:name="P254" style:parent-style-name="Título4" style:family="paragraph">
      <style:paragraph-properties fo:margin-top="0.0583in" fo:margin-left="0.1805in">
        <style:tab-stops/>
      </style:paragraph-properties>
    </style:style>
    <style:style style:name="T255" style:parent-style-name="Fonteparág.padrão" style:family="text">
      <style:text-properties fo:color="#231F20"/>
    </style:style>
    <style:style style:name="T256" style:parent-style-name="Fonteparág.padrão" style:family="text">
      <style:text-properties fo:color="#231F20"/>
    </style:style>
    <style:style style:name="P257" style:parent-style-name="Corpodetexto" style:family="paragraph">
      <style:paragraph-properties fo:margin-top="0.0048in"/>
      <style:text-properties fo:font-weight="bold" style:font-weight-asian="bold" fo:font-size="10pt" style:font-size-asian="10pt"/>
    </style:style>
    <style:style style:name="P258" style:parent-style-name="Corpodetexto" style:family="paragraph">
      <style:paragraph-properties fo:margin-left="0.1055in">
        <style:tab-stops/>
      </style:paragraph-properties>
    </style:style>
    <style:style style:name="T259" style:parent-style-name="Fonteparág.padrão" style:family="text">
      <style:text-properties fo:color="#231F20"/>
    </style:style>
    <style:style style:name="P260" style:parent-style-name="Corpodetexto" style:family="paragraph">
      <style:paragraph-properties fo:margin-top="0.05in" fo:line-height="132%" fo:margin-left="0.1055in" fo:margin-right="0.0277in">
        <style:tab-stops/>
      </style:paragraph-properties>
    </style:style>
    <style:style style:name="T261" style:parent-style-name="Fonteparág.padrão" style:family="text">
      <style:text-properties fo:color="#231F20"/>
    </style:style>
    <style:style style:name="T262" style:parent-style-name="Fonteparág.padrão" style:family="text">
      <style:text-properties fo:color="#231F20" fo:letter-spacing="-0.002in"/>
    </style:style>
    <style:style style:name="T263" style:parent-style-name="Fonteparág.padrão" style:family="text">
      <style:text-properties fo:color="#231F20" fo:letter-spacing="0.009in"/>
    </style:style>
    <style:style style:name="T264" style:parent-style-name="Fonteparág.padrão" style:family="text">
      <style:text-properties fo:color="#231F20"/>
    </style:style>
    <style:style style:name="T265" style:parent-style-name="Fonteparág.padrão" style:family="text">
      <style:text-properties fo:color="#231F20" fo:letter-spacing="0.009in"/>
    </style:style>
    <style:style style:name="T266" style:parent-style-name="Fonteparág.padrão" style:family="text">
      <style:text-properties fo:color="#231F20"/>
    </style:style>
    <style:style style:name="T267" style:parent-style-name="Fonteparág.padrão" style:family="text">
      <style:text-properties fo:color="#231F20" fo:letter-spacing="0.009in"/>
    </style:style>
    <style:style style:name="T268" style:parent-style-name="Fonteparág.padrão" style:family="text">
      <style:text-properties fo:color="#231F20"/>
    </style:style>
    <style:style style:name="T269" style:parent-style-name="Fonteparág.padrão" style:family="text">
      <style:text-properties fo:color="#231F20" fo:letter-spacing="0.009in"/>
    </style:style>
    <style:style style:name="T270" style:parent-style-name="Fonteparág.padrão" style:family="text">
      <style:text-properties fo:color="#231F20"/>
    </style:style>
    <style:style style:name="T271" style:parent-style-name="Fonteparág.padrão" style:family="text">
      <style:text-properties fo:color="#231F20" fo:letter-spacing="0.009in"/>
    </style:style>
    <style:style style:name="T272" style:parent-style-name="Fonteparág.padrão" style:family="text">
      <style:text-properties fo:color="#231F20"/>
    </style:style>
    <style:style style:name="T273" style:parent-style-name="Fonteparág.padrão" style:family="text">
      <style:text-properties fo:color="#231F20" fo:letter-spacing="0.009in"/>
    </style:style>
    <style:style style:name="T274" style:parent-style-name="Fonteparág.padrão" style:family="text">
      <style:text-properties fo:color="#231F20"/>
    </style:style>
    <style:style style:name="T275" style:parent-style-name="Fonteparág.padrão" style:family="text">
      <style:text-properties fo:color="#231F20" fo:letter-spacing="0.009in"/>
    </style:style>
    <style:style style:name="T276" style:parent-style-name="Fonteparág.padrão" style:family="text">
      <style:text-properties fo:color="#231F20"/>
    </style:style>
    <style:style style:name="T277" style:parent-style-name="Fonteparág.padrão" style:family="text">
      <style:text-properties fo:color="#231F20" fo:letter-spacing="0.009in"/>
    </style:style>
    <style:style style:name="T278" style:parent-style-name="Fonteparág.padrão" style:family="text">
      <style:text-properties fo:color="#231F20"/>
    </style:style>
    <style:style style:name="T279" style:parent-style-name="Fonteparág.padrão" style:family="text">
      <style:text-properties fo:color="#231F20" fo:letter-spacing="0.009in"/>
    </style:style>
    <style:style style:name="T280" style:parent-style-name="Fonteparág.padrão" style:family="text">
      <style:text-properties fo:color="#231F20"/>
    </style:style>
    <style:style style:name="P281" style:parent-style-name="Corpodetexto" style:family="paragraph">
      <style:paragraph-properties fo:text-align="justify" fo:line-height="132%" fo:margin-left="0.1055in" fo:margin-right="0.0284in">
        <style:tab-stops/>
      </style:paragraph-properties>
    </style:style>
    <style:style style:name="T282" style:parent-style-name="Fonteparág.padrão" style:family="text">
      <style:text-properties fo:color="#231F20" fo:letter-spacing="-0.002in"/>
    </style:style>
    <style:style style:name="T283" style:parent-style-name="Fonteparág.padrão" style:family="text">
      <style:text-properties fo:color="#231F20"/>
    </style:style>
    <style:style style:name="T284" style:parent-style-name="Fonteparág.padrão" style:family="text">
      <style:text-properties fo:color="#231F20" fo:letter-spacing="-0.0062in"/>
    </style:style>
    <style:style style:name="T285" style:parent-style-name="Fonteparág.padrão" style:family="text">
      <style:text-properties fo:color="#231F20"/>
    </style:style>
    <style:style style:name="T286" style:parent-style-name="Fonteparág.padrão" style:family="text">
      <style:text-properties fo:color="#231F20" fo:letter-spacing="-0.0027in"/>
    </style:style>
    <style:style style:name="T287" style:parent-style-name="Fonteparág.padrão" style:family="text">
      <style:text-properties fo:color="#231F20"/>
    </style:style>
    <style:style style:name="T288" style:parent-style-name="Fonteparág.padrão" style:family="text">
      <style:text-properties fo:color="#231F20" fo:letter-spacing="0.018in"/>
    </style:style>
    <style:style style:name="T289" style:parent-style-name="Fonteparág.padrão" style:family="text">
      <style:text-properties fo:color="#231F20"/>
    </style:style>
    <style:style style:name="P290" style:parent-style-name="Corpodetexto" style:family="paragraph">
      <style:paragraph-properties fo:text-align="justify" fo:line-height="0.1513in" fo:margin-left="0.1055in">
        <style:tab-stops/>
      </style:paragraph-properties>
    </style:style>
    <style:style style:name="T291" style:parent-style-name="Fonteparág.padrão" style:family="text">
      <style:text-properties fo:color="#231F20"/>
    </style:style>
    <style:style style:name="P292" style:parent-style-name="Corpodetexto" style:family="paragraph">
      <style:paragraph-properties fo:margin-top="0.0041in"/>
      <style:text-properties fo:font-size="10pt" style:font-size-asian="10pt"/>
    </style:style>
    <style:style style:name="P293" style:parent-style-name="Corpodetexto" style:family="paragraph">
      <style:paragraph-properties fo:text-align="justify" fo:line-height="0.1479in" fo:margin-left="0.1055in">
        <style:tab-stops/>
      </style:paragraph-properties>
    </style:style>
    <style:style style:name="T294" style:parent-style-name="Fonteparág.padrão" style:family="text">
      <style:text-properties fo:color="#231F20"/>
    </style:style>
    <style:style style:name="P295" style:parent-style-name="Normal" style:family="paragraph">
      <style:paragraph-properties fo:margin-top="0.0034in" fo:line-height="95%" fo:margin-left="1.0173in" fo:margin-right="0.5659in" fo:text-indent="0.6736in">
        <style:tab-stops/>
      </style:paragraph-properties>
    </style:style>
    <style:style style:name="T296" style:parent-style-name="Fonteparág.padrão" style:family="text">
      <style:text-properties fo:color="#002E6E" fo:font-size="12pt" style:font-size-asian="12pt"/>
    </style:style>
    <style:style style:name="P297" style:parent-style-name="Normal" style:family="paragraph">
      <style:paragraph-properties fo:margin-top="0.0006in" fo:line-height="95%" fo:margin-left="1.5812in" fo:margin-right="0.5659in" fo:text-indent="-0.9138in">
        <style:tab-stops/>
      </style:paragraph-properties>
    </style:style>
    <style:style style:name="T298" style:parent-style-name="Fonteparág.padrão" style:family="text">
      <style:text-properties fo:color="#002E6E" fo:letter-spacing="-0.0076in" fo:font-size="12pt" style:font-size-asian="12pt"/>
    </style:style>
    <style:style style:name="T299" style:parent-style-name="Fonteparág.padrão" style:family="text">
      <style:text-properties fo:color="#002E6E" fo:font-size="12pt" style:font-size-asian="12pt"/>
    </style:style>
    <style:style style:name="T300" style:parent-style-name="Fonteparág.padrão" style:family="text">
      <style:text-properties fo:color="#002E6E" fo:letter-spacing="-0.002in" fo:font-size="12pt" style:font-size-asian="12pt"/>
    </style:style>
    <style:style style:name="T301" style:parent-style-name="Fonteparág.padrão" style:family="text">
      <style:text-properties fo:color="#002E6E" fo:font-size="12pt" style:font-size-asian="12pt"/>
    </style:style>
    <style:style style:name="T302" style:parent-style-name="Fonteparág.padrão" style:family="text">
      <style:text-properties fo:color="#002E6E" style:text-scale="99%" fo:font-size="12pt" style:font-size-asian="12pt"/>
    </style:style>
    <style:style style:name="T303" style:parent-style-name="Fonteparág.padrão" style:family="text">
      <style:text-properties fo:color="#002E6E" fo:letter-spacing="-0.0576in" style:text-scale="170%" fo:font-size="12pt" style:font-size-asian="12pt"/>
    </style:style>
    <style:style style:name="T304" style:parent-style-name="Fonteparág.padrão" style:family="text">
      <style:text-properties fo:color="#002E6E" style:text-scale="99%" fo:font-size="12pt" style:font-size-asian="12pt"/>
    </style:style>
    <style:style style:name="T305" style:parent-style-name="Fonteparág.padrão" style:family="text">
      <style:text-properties fo:color="#002E6E" fo:font-size="12pt" style:font-size-asian="12pt"/>
    </style:style>
    <style:style style:name="T306" style:parent-style-name="Fonteparág.padrão" style:family="text">
      <style:text-properties fo:color="#002E6E" fo:letter-spacing="-0.0006in" style:text-scale="99%" fo:font-size="12pt" style:font-size-asian="12pt"/>
    </style:style>
    <style:style style:name="T307" style:parent-style-name="Fonteparág.padrão" style:family="text">
      <style:text-properties fo:color="#002E6E" style:text-scale="99%" fo:font-size="12pt" style:font-size-asian="12pt"/>
    </style:style>
    <style:style style:name="T308" style:parent-style-name="Fonteparág.padrão" style:family="text">
      <style:text-properties fo:color="#002E6E" fo:font-size="12pt" style:font-size-asian="12pt"/>
    </style:style>
    <style:style style:name="T309" style:parent-style-name="Fonteparág.padrão" style:family="text">
      <style:text-properties fo:color="#002E6E" fo:letter-spacing="-0.0006in" style:text-scale="99%" fo:font-size="12pt" style:font-size-asian="12pt"/>
    </style:style>
    <style:style style:name="T310" style:parent-style-name="Fonteparág.padrão" style:family="text">
      <style:text-properties fo:color="#002E6E" fo:letter-spacing="-0.0013in" style:text-scale="99%" fo:font-size="12pt" style:font-size-asian="12pt"/>
    </style:style>
    <style:style style:name="T311" style:parent-style-name="Fonteparág.padrão" style:family="text">
      <style:text-properties fo:color="#002E6E" fo:letter-spacing="0.0041in" style:text-scale="93%" fo:font-size="12pt" style:font-size-asian="12pt"/>
    </style:style>
    <style:style style:name="T312" style:parent-style-name="Fonteparág.padrão" style:family="text">
      <style:text-properties fo:color="#002E6E" style:text-scale="43%" fo:font-size="12pt" style:font-size-asian="12pt"/>
    </style:style>
    <style:style style:name="T313" style:parent-style-name="Fonteparág.padrão" style:family="text">
      <style:text-properties fo:color="#002E6E" fo:font-size="12pt" style:font-size-asian="12pt"/>
    </style:style>
    <style:style style:name="T314" style:parent-style-name="Fonteparág.padrão" style:family="text">
      <style:text-properties fo:color="#002E6E" fo:letter-spacing="-0.002in" style:text-scale="99%" fo:font-size="12pt" style:font-size-asian="12pt"/>
    </style:style>
    <style:style style:name="T315" style:parent-style-name="Fonteparág.padrão" style:family="text">
      <style:text-properties fo:color="#002E6E" style:text-scale="99%" fo:font-size="12pt" style:font-size-asian="12pt"/>
    </style:style>
    <style:style style:name="P316" style:parent-style-name="Título4" style:family="paragraph">
      <style:paragraph-properties fo:margin-left="0.1805in">
        <style:tab-stops/>
      </style:paragraph-properties>
    </style:style>
    <style:style style:name="T317" style:parent-style-name="Fonteparág.padrão" style:family="text">
      <style:text-properties fo:color="#231F20"/>
    </style:style>
    <style:style style:name="P318" style:parent-style-name="Corpodetexto" style:family="paragraph">
      <style:text-properties fo:font-weight="bold" style:font-weight-asian="bold" fo:font-size="10.5pt" style:font-size-asian="10.5pt"/>
    </style:style>
    <style:style style:name="P319" style:parent-style-name="Corpodetexto" style:family="paragraph">
      <style:paragraph-properties fo:margin-left="0.1055in">
        <style:tab-stops/>
      </style:paragraph-properties>
    </style:style>
    <style:style style:name="T320" style:parent-style-name="Fonteparág.padrão" style:family="text">
      <style:text-properties fo:color="#231F20"/>
    </style:style>
    <style:style style:name="P321" style:parent-style-name="Corpodetexto" style:family="paragraph">
      <style:paragraph-properties fo:margin-top="0.0534in" fo:line-height="135%" fo:margin-left="0.1055in">
        <style:tab-stops/>
      </style:paragraph-properties>
    </style:style>
    <style:style style:name="T322" style:parent-style-name="Fonteparág.padrão" style:family="text">
      <style:text-properties fo:color="#231F20"/>
    </style:style>
    <style:style style:name="P323" style:parent-style-name="Corpodetexto" style:family="paragraph">
      <style:paragraph-properties fo:text-align="justify" fo:line-height="135%" fo:margin-left="0.1055in" fo:margin-right="0.0291in">
        <style:tab-stops/>
      </style:paragraph-properties>
    </style:style>
    <style:style style:name="T324" style:parent-style-name="Fonteparág.padrão" style:family="text">
      <style:text-properties fo:color="#231F20"/>
    </style:style>
    <style:style style:name="T325" style:parent-style-name="Fonteparág.padrão" style:family="text">
      <style:text-properties fo:color="#231F20" fo:letter-spacing="-0.0069in"/>
    </style:style>
    <style:style style:name="T326" style:parent-style-name="Fonteparág.padrão" style:family="text">
      <style:text-properties fo:color="#231F20"/>
    </style:style>
    <style:style style:name="T327" style:parent-style-name="Fonteparág.padrão" style:family="text">
      <style:text-properties fo:color="#231F20"/>
    </style:style>
    <style:style style:name="T328" style:parent-style-name="Fonteparág.padrão" style:family="text">
      <style:text-properties fo:color="#231F20" fo:letter-spacing="0.0173in"/>
    </style:style>
    <style:style style:name="T329" style:parent-style-name="Fonteparág.padrão" style:family="text">
      <style:text-properties fo:color="#231F20"/>
    </style:style>
    <style:style style:name="T330" style:parent-style-name="Fonteparág.padrão" style:family="text">
      <style:text-properties fo:color="#231F20" fo:letter-spacing="0.0173in"/>
    </style:style>
    <style:style style:name="T331" style:parent-style-name="Fonteparág.padrão" style:family="text">
      <style:text-properties fo:color="#231F20"/>
    </style:style>
    <style:style style:name="T332" style:parent-style-name="Fonteparág.padrão" style:family="text">
      <style:text-properties fo:color="#231F20" fo:letter-spacing="0.0173in"/>
    </style:style>
    <style:style style:name="T333" style:parent-style-name="Fonteparág.padrão" style:family="text">
      <style:text-properties fo:color="#231F20"/>
    </style:style>
    <style:style style:name="T334" style:parent-style-name="Fonteparág.padrão" style:family="text">
      <style:text-properties fo:color="#231F20" fo:letter-spacing="0.0173in"/>
    </style:style>
    <style:style style:name="T335" style:parent-style-name="Fonteparág.padrão" style:family="text">
      <style:text-properties fo:color="#231F20"/>
    </style:style>
    <style:style style:name="T336" style:parent-style-name="Fonteparág.padrão" style:family="text">
      <style:text-properties fo:color="#231F20" fo:letter-spacing="0.0173in"/>
    </style:style>
    <style:style style:name="T337" style:parent-style-name="Fonteparág.padrão" style:family="text">
      <style:text-properties fo:color="#231F20"/>
    </style:style>
    <style:style style:name="T338" style:parent-style-name="Fonteparág.padrão" style:family="text">
      <style:text-properties fo:color="#231F20" fo:letter-spacing="0.0173in"/>
    </style:style>
    <style:style style:name="T339" style:parent-style-name="Fonteparág.padrão" style:family="text">
      <style:text-properties fo:color="#231F20"/>
    </style:style>
    <style:style style:name="T340" style:parent-style-name="Fonteparág.padrão" style:family="text">
      <style:text-properties fo:color="#231F20" fo:letter-spacing="0.0173in"/>
    </style:style>
    <style:style style:name="T341" style:parent-style-name="Fonteparág.padrão" style:family="text">
      <style:text-properties fo:color="#231F20"/>
    </style:style>
    <style:style style:name="T342" style:parent-style-name="Fonteparág.padrão" style:family="text">
      <style:text-properties fo:color="#231F20" fo:letter-spacing="0.0173in"/>
    </style:style>
    <style:style style:name="T343" style:parent-style-name="Fonteparág.padrão" style:family="text">
      <style:text-properties fo:color="#231F20"/>
    </style:style>
    <style:style style:name="P344" style:parent-style-name="Corpodetexto" style:family="paragraph">
      <style:paragraph-properties fo:margin-top="0.0062in"/>
      <style:text-properties fo:font-size="7pt" style:font-size-asian="7pt"/>
    </style:style>
    <style:style style:name="P345" style:parent-style-name="Corpodetexto" style:family="paragraph">
      <style:paragraph-properties fo:margin-left="0.1055in">
        <style:tab-stops/>
      </style:paragraph-properties>
    </style:style>
    <style:style style:name="T346" style:parent-style-name="Fonteparág.padrão" style:family="text">
      <style:text-properties fo:color="#231F20"/>
    </style:style>
    <style:style style:name="T347" style:parent-style-name="Fonteparág.padrão" style:family="text">
      <style:text-properties fo:color="#231F20"/>
    </style:style>
    <style:style style:name="P348" style:parent-style-name="Título4" style:family="paragraph">
      <style:paragraph-properties fo:break-before="column" fo:margin-top="0.0437in" fo:margin-left="0.8083in" fo:margin-right="0.8111in">
        <style:tab-stops/>
      </style:paragraph-properties>
    </style:style>
    <style:style style:name="T349" style:parent-style-name="Fonteparág.padrão" style:family="text">
      <style:text-properties fo:color="#231F20"/>
    </style:style>
    <style:style style:name="P350" style:parent-style-name="Corpodetexto" style:family="paragraph">
      <style:paragraph-properties fo:margin-top="0.0062in"/>
      <style:text-properties fo:font-weight="bold" style:font-weight-asian="bold" fo:font-size="10.5pt" style:font-size-asian="10.5pt"/>
    </style:style>
    <style:style style:name="P351" style:parent-style-name="Corpodetexto" style:family="paragraph">
      <style:paragraph-properties fo:margin-left="0.0722in">
        <style:tab-stops/>
      </style:paragraph-properties>
    </style:style>
    <style:style style:name="T352" style:parent-style-name="Fonteparág.padrão" style:family="text">
      <style:text-properties fo:color="#231F20"/>
    </style:style>
    <style:style style:name="P353" style:parent-style-name="Corpodetexto" style:family="paragraph">
      <style:paragraph-properties fo:text-align="justify" fo:margin-top="0.059in" fo:line-height="138%" fo:margin-left="0.0722in" fo:margin-right="0.0756in">
        <style:tab-stops/>
      </style:paragraph-properties>
    </style:style>
    <style:style style:name="T354" style:parent-style-name="Fonteparág.padrão" style:family="text">
      <style:text-properties fo:color="#231F20"/>
    </style:style>
    <style:style style:name="P355" style:parent-style-name="Corpodetexto" style:family="paragraph">
      <style:paragraph-properties fo:text-align="justify" fo:line-height="138%" fo:margin-left="0.0722in" fo:margin-right="0.0763in">
        <style:tab-stops/>
      </style:paragraph-properties>
    </style:style>
    <style:style style:name="T356" style:parent-style-name="Fonteparág.padrão" style:family="text">
      <style:text-properties fo:color="#231F20"/>
    </style:style>
    <style:style style:name="T357" style:parent-style-name="Fonteparág.padrão" style:family="text">
      <style:text-properties fo:color="#231F20" fo:letter-spacing="-0.0062in"/>
    </style:style>
    <style:style style:name="T358" style:parent-style-name="Fonteparág.padrão" style:family="text">
      <style:text-properties fo:color="#231F20"/>
    </style:style>
    <style:style style:name="T359" style:parent-style-name="Fonteparág.padrão" style:family="text">
      <style:text-properties fo:color="#231F20" fo:letter-spacing="-0.002in"/>
    </style:style>
    <style:style style:name="T360" style:parent-style-name="Fonteparág.padrão" style:family="text">
      <style:text-properties fo:color="#231F20"/>
    </style:style>
    <style:style style:name="T361" style:parent-style-name="Fonteparág.padrão" style:family="text">
      <style:text-properties fo:color="#231F20" fo:letter-spacing="0.0187in"/>
    </style:style>
    <style:style style:name="T362" style:parent-style-name="Fonteparág.padrão" style:family="text">
      <style:text-properties fo:color="#231F20"/>
    </style:style>
    <style:style style:name="T363" style:parent-style-name="Fonteparág.padrão" style:family="text">
      <style:text-properties fo:color="#231F20" fo:letter-spacing="0.0187in"/>
    </style:style>
    <style:style style:name="T364" style:parent-style-name="Fonteparág.padrão" style:family="text">
      <style:text-properties fo:color="#231F20"/>
    </style:style>
    <style:style style:name="T365" style:parent-style-name="Fonteparág.padrão" style:family="text">
      <style:text-properties fo:color="#231F20"/>
    </style:style>
    <style:style style:name="T366" style:parent-style-name="Fonteparág.padrão" style:family="text">
      <style:text-properties fo:color="#231F20" fo:letter-spacing="0.0187in"/>
    </style:style>
    <style:style style:name="T367" style:parent-style-name="Fonteparág.padrão" style:family="text">
      <style:text-properties fo:color="#231F20"/>
    </style:style>
    <style:style style:name="T368" style:parent-style-name="Fonteparág.padrão" style:family="text">
      <style:text-properties fo:color="#231F20" fo:letter-spacing="0.0187in"/>
    </style:style>
    <style:style style:name="T369" style:parent-style-name="Fonteparág.padrão" style:family="text">
      <style:text-properties fo:color="#231F20"/>
    </style:style>
    <style:style style:name="T370" style:parent-style-name="Fonteparág.padrão" style:family="text">
      <style:text-properties fo:color="#231F20" fo:letter-spacing="0.0187in"/>
    </style:style>
    <style:style style:name="T371" style:parent-style-name="Fonteparág.padrão" style:family="text">
      <style:text-properties fo:color="#231F20"/>
    </style:style>
    <style:style style:name="T372" style:parent-style-name="Fonteparág.padrão" style:family="text">
      <style:text-properties fo:color="#231F20" fo:letter-spacing="0.0187in"/>
    </style:style>
    <style:style style:name="T373" style:parent-style-name="Fonteparág.padrão" style:family="text">
      <style:text-properties fo:color="#231F20"/>
    </style:style>
    <style:style style:name="P374" style:parent-style-name="Corpodetexto" style:family="paragraph">
      <style:paragraph-properties fo:margin-top="0.0041in"/>
      <style:text-properties fo:font-size="7pt" style:font-size-asian="7pt"/>
    </style:style>
    <style:style style:name="P375" style:parent-style-name="Corpodetexto" style:family="paragraph">
      <style:paragraph-properties fo:margin-left="0.0722in">
        <style:tab-stops/>
      </style:paragraph-properties>
    </style:style>
    <style:style style:name="T376" style:parent-style-name="Fonteparág.padrão" style:family="text">
      <style:text-properties fo:color="#231F20"/>
    </style:style>
    <style:style style:name="P377" style:parent-style-name="Título4" style:family="paragraph">
      <style:paragraph-properties fo:line-height="97%" fo:margin-right="1.652in"/>
    </style:style>
    <style:style style:name="T378" style:parent-style-name="Fonteparág.padrão" style:family="text">
      <style:text-properties fo:color="#231F20"/>
    </style:style>
    <style:style style:name="P379" style:parent-style-name="Corpodetexto" style:family="paragraph">
      <style:paragraph-properties fo:margin-top="0.0041in"/>
      <style:text-properties fo:font-weight="bold" style:font-weight-asian="bold" fo:font-size="12.5pt" style:font-size-asian="12.5pt"/>
    </style:style>
    <style:style style:name="P380" style:parent-style-name="Corpodetexto" style:family="paragraph">
      <style:paragraph-properties fo:text-align="justify" fo:line-height="160%" fo:margin-left="0.0722in" fo:margin-right="0.075in" fo:text-indent="0.5902in">
        <style:tab-stops/>
      </style:paragraph-properties>
    </style:style>
    <style:style style:name="T381" style:parent-style-name="Fonteparág.padrão" style:family="text">
      <style:text-properties fo:color="#231F20"/>
    </style:style>
    <style:style style:name="T382" style:parent-style-name="Fonteparág.padrão" style:family="text">
      <style:text-properties fo:color="#231F20" fo:letter-spacing="-0.0027in"/>
    </style:style>
    <style:style style:name="T383" style:parent-style-name="Fonteparág.padrão" style:family="text">
      <style:text-properties fo:color="#231F20"/>
    </style:style>
    <style:style style:name="T384" style:parent-style-name="Fonteparág.padrão" style:family="text">
      <style:text-properties fo:color="#231F20" fo:letter-spacing="-0.0027in"/>
    </style:style>
    <style:style style:name="T385" style:parent-style-name="Fonteparág.padrão" style:family="text">
      <style:text-properties fo:color="#231F20"/>
    </style:style>
    <style:style style:name="P386" style:parent-style-name="Corpodetexto" style:family="paragraph">
      <style:paragraph-properties fo:margin-top="0.0041in"/>
      <style:text-properties fo:font-size="7pt" style:font-size-asian="7pt"/>
    </style:style>
    <style:style style:name="P387" style:parent-style-name="Corpodetexto" style:family="paragraph">
      <style:paragraph-properties fo:text-align="center" fo:margin-left="1.6479in" fo:margin-right="0.0784in">
        <style:tab-stops/>
      </style:paragraph-properties>
    </style:style>
    <style:style style:name="T388" style:parent-style-name="Fonteparág.padrão" style:family="text">
      <style:text-properties fo:color="#231F20"/>
    </style:style>
    <style:style style:name="P389" style:parent-style-name="Corpodetexto" style:family="paragraph">
      <style:paragraph-properties fo:margin-top="0.0909in" fo:margin-left="2.9777in">
        <style:tab-stops/>
      </style:paragraph-properties>
    </style:style>
    <style:style style:name="T390" style:parent-style-name="Fonteparág.padrão" style:family="text">
      <style:text-properties fo:color="#231F20"/>
    </style:style>
    <style:style style:name="P391" style:parent-style-name="Corpodetexto" style:family="paragraph">
      <style:paragraph-properties fo:margin-top="0.0034in"/>
      <style:text-properties fo:font-size="12.5pt" style:font-size-asian="12.5pt"/>
    </style:style>
    <style:style style:name="P392" style:parent-style-name="Corpodetexto" style:family="paragraph">
      <style:paragraph-properties fo:margin-left="0.0722in">
        <style:tab-stops/>
      </style:paragraph-properties>
    </style:style>
    <style:style style:name="T393" style:parent-style-name="Fonteparág.padrão" style:family="text">
      <style:text-properties fo:color="#231F20"/>
    </style:style>
    <style:style style:name="P394" style:parent-style-name="Título4" style:family="paragraph">
      <style:paragraph-properties fo:line-height="97%" fo:margin-right="1.652in"/>
    </style:style>
    <style:style style:name="T395" style:parent-style-name="Fonteparág.padrão" style:family="text">
      <style:text-properties fo:color="#231F20"/>
    </style:style>
    <style:style style:name="P396" style:parent-style-name="Corpodetexto" style:family="paragraph">
      <style:paragraph-properties fo:margin-top="0.0062in"/>
      <style:text-properties fo:font-weight="bold" style:font-weight-asian="bold" fo:font-size="11.5pt" style:font-size-asian="11.5pt"/>
    </style:style>
    <style:style style:name="P397" style:parent-style-name="Corpodetexto" style:family="paragraph">
      <style:paragraph-properties fo:text-align="justify" fo:margin-top="0.0006in" fo:line-height="150%" fo:margin-left="0.0722in" fo:margin-right="0.075in" fo:text-indent="0.5902in">
        <style:tab-stops/>
      </style:paragraph-properties>
    </style:style>
    <style:style style:name="T398" style:parent-style-name="Fonteparág.padrão" style:family="text">
      <style:text-properties fo:color="#231F20"/>
    </style:style>
    <style:style style:name="T399" style:parent-style-name="Fonteparág.padrão" style:family="text">
      <style:text-properties fo:color="#231F20" fo:letter-spacing="-0.0027in"/>
    </style:style>
    <style:style style:name="T400" style:parent-style-name="Fonteparág.padrão" style:family="text">
      <style:text-properties fo:color="#231F20"/>
    </style:style>
    <style:style style:name="T401" style:parent-style-name="Fonteparág.padrão" style:family="text">
      <style:text-properties fo:color="#231F20" fo:letter-spacing="-0.0055in"/>
    </style:style>
    <style:style style:name="T402" style:parent-style-name="Fonteparág.padrão" style:family="text">
      <style:text-properties fo:color="#231F20"/>
    </style:style>
    <style:style style:name="T403" style:parent-style-name="Fonteparág.padrão" style:family="text">
      <style:text-properties fo:color="#231F20" fo:letter-spacing="-0.0062in"/>
    </style:style>
    <style:style style:name="T404" style:parent-style-name="Fonteparág.padrão" style:family="text">
      <style:text-properties fo:color="#231F20"/>
    </style:style>
    <style:style style:name="T405" style:parent-style-name="Fonteparág.padrão" style:family="text">
      <style:text-properties fo:color="#231F20" fo:letter-spacing="-0.0062in"/>
    </style:style>
    <style:style style:name="T406" style:parent-style-name="Fonteparág.padrão" style:family="text">
      <style:text-properties fo:color="#231F20"/>
    </style:style>
    <style:style style:name="T407" style:parent-style-name="Fonteparág.padrão" style:family="text">
      <style:text-properties fo:color="#231F20" fo:letter-spacing="-0.0048in"/>
    </style:style>
    <style:style style:name="T408" style:parent-style-name="Fonteparág.padrão" style:family="text">
      <style:text-properties fo:color="#231F20"/>
    </style:style>
    <style:style style:name="T409" style:parent-style-name="Fonteparág.padrão" style:family="text">
      <style:text-properties fo:color="#231F20" fo:letter-spacing="-0.0076in"/>
    </style:style>
    <style:style style:name="T410" style:parent-style-name="Fonteparág.padrão" style:family="text">
      <style:text-properties fo:color="#231F20"/>
    </style:style>
    <style:style style:name="T411" style:parent-style-name="Fonteparág.padrão" style:family="text">
      <style:text-properties fo:color="#231F20" fo:letter-spacing="0.0145in"/>
    </style:style>
    <style:style style:name="T412" style:parent-style-name="Fonteparág.padrão" style:family="text">
      <style:text-properties fo:color="#231F20"/>
    </style:style>
    <style:style style:name="T413" style:parent-style-name="Fonteparág.padrão" style:family="text">
      <style:text-properties fo:color="#231F20" fo:letter-spacing="0.0138in"/>
    </style:style>
    <style:style style:name="T414" style:parent-style-name="Fonteparág.padrão" style:family="text">
      <style:text-properties fo:color="#231F20"/>
    </style:style>
    <style:style style:name="T415" style:parent-style-name="Fonteparág.padrão" style:family="text">
      <style:text-properties fo:color="#231F20" fo:letter-spacing="0.0131in"/>
    </style:style>
    <style:style style:name="T416" style:parent-style-name="Fonteparág.padrão" style:family="text">
      <style:text-properties fo:color="#231F20"/>
    </style:style>
    <style:style style:name="T417" style:parent-style-name="Fonteparág.padrão" style:family="text">
      <style:text-properties fo:color="#231F20" fo:letter-spacing="0.0145in"/>
    </style:style>
    <style:style style:name="T418" style:parent-style-name="Fonteparág.padrão" style:family="text">
      <style:text-properties fo:color="#231F20"/>
    </style:style>
    <style:style style:name="T419" style:parent-style-name="Fonteparág.padrão" style:family="text">
      <style:text-properties fo:color="#231F20" fo:letter-spacing="0.0138in"/>
    </style:style>
    <style:style style:name="T420" style:parent-style-name="Fonteparág.padrão" style:family="text">
      <style:text-properties fo:color="#231F20"/>
    </style:style>
    <style:style style:name="T421" style:parent-style-name="Fonteparág.padrão" style:family="text">
      <style:text-properties fo:color="#231F20" fo:letter-spacing="0.0138in"/>
    </style:style>
    <style:style style:name="T422" style:parent-style-name="Fonteparág.padrão" style:family="text">
      <style:text-properties fo:color="#231F20" fo:letter-spacing="-0.0034in"/>
    </style:style>
    <style:style style:name="T423" style:parent-style-name="Fonteparág.padrão" style:family="text">
      <style:text-properties fo:color="#231F20" fo:letter-spacing="0.0145in"/>
    </style:style>
    <style:style style:name="T424" style:parent-style-name="Fonteparág.padrão" style:family="text">
      <style:text-properties fo:color="#231F20"/>
    </style:style>
    <style:style style:name="T425" style:parent-style-name="Fonteparág.padrão" style:family="text">
      <style:text-properties fo:color="#231F20" fo:letter-spacing="0.0138in"/>
    </style:style>
    <style:style style:name="T426" style:parent-style-name="Fonteparág.padrão" style:family="text">
      <style:text-properties fo:color="#231F20"/>
    </style:style>
    <style:style style:name="T427" style:parent-style-name="Fonteparág.padrão" style:family="text">
      <style:text-properties fo:color="#231F20" fo:letter-spacing="0.0138in"/>
    </style:style>
    <style:style style:name="T428" style:parent-style-name="Fonteparág.padrão" style:family="text">
      <style:text-properties fo:color="#231F20"/>
    </style:style>
    <style:style style:name="T429" style:parent-style-name="Fonteparág.padrão" style:family="text">
      <style:text-properties fo:color="#231F20" fo:letter-spacing="0.0145in"/>
    </style:style>
    <style:style style:name="T430" style:parent-style-name="Fonteparág.padrão" style:family="text">
      <style:text-properties fo:color="#231F20"/>
    </style:style>
    <style:style style:name="T431" style:parent-style-name="Fonteparág.padrão" style:family="text">
      <style:text-properties fo:color="#231F20" fo:letter-spacing="0.0138in"/>
    </style:style>
    <style:style style:name="T432" style:parent-style-name="Fonteparág.padrão" style:family="text">
      <style:text-properties fo:color="#231F20"/>
    </style:style>
    <style:style style:name="P433" style:parent-style-name="Corpodetexto" style:family="paragraph">
      <style:paragraph-properties fo:line-height="150%" fo:margin-left="0.0722in" fo:margin-right="0.0756in">
        <style:tab-stops/>
      </style:paragraph-properties>
    </style:style>
    <style:style style:name="T434" style:parent-style-name="Fonteparág.padrão" style:family="text">
      <style:text-properties fo:color="#231F20"/>
    </style:style>
    <style:style style:name="T435" style:parent-style-name="Fonteparág.padrão" style:family="text">
      <style:text-properties fo:color="#231F20"/>
    </style:style>
    <style:style style:name="P436" style:parent-style-name="Corpodetexto" style:family="paragraph">
      <style:paragraph-properties fo:margin-top="0.0055in"/>
      <style:text-properties fo:font-size="7pt" style:font-size-asian="7pt"/>
    </style:style>
    <style:style style:name="P437" style:parent-style-name="Corpodetexto" style:family="paragraph">
      <style:paragraph-properties fo:text-align="center" fo:margin-left="1.6479in" fo:margin-right="0.0791in">
        <style:tab-stops/>
      </style:paragraph-properties>
    </style:style>
    <style:style style:name="T438" style:parent-style-name="Fonteparág.padrão" style:family="text">
      <style:text-properties fo:color="#231F20"/>
    </style:style>
    <style:style style:name="P439" style:parent-style-name="Corpodetexto" style:family="paragraph">
      <style:paragraph-properties fo:margin-top="0.0763in" fo:margin-left="2.975in">
        <style:tab-stops/>
      </style:paragraph-properties>
    </style:style>
    <style:style style:name="T440" style:parent-style-name="Fonteparág.padrão" style:family="text">
      <style:text-properties fo:color="#231F20"/>
    </style:style>
    <style:style style:name="P441" style:parent-style-name="Corpodetexto" style:family="paragraph">
      <style:paragraph-properties fo:margin-top="0.0062in"/>
      <style:text-properties fo:font-size="11.5pt" style:font-size-asian="11.5pt"/>
    </style:style>
    <style:style style:name="P442" style:parent-style-name="Corpodetexto" style:family="paragraph">
      <style:paragraph-properties fo:margin-left="0.0722in">
        <style:tab-stops/>
      </style:paragraph-properties>
    </style:style>
    <style:style style:name="T443" style:parent-style-name="Fonteparág.padrão" style:family="text">
      <style:text-properties fo:color="#231F20"/>
    </style:style>
    <style:style style:name="P444" style:parent-style-name="Título4" style:family="paragraph">
      <style:paragraph-properties fo:line-height="97%" fo:margin-right="1.652in"/>
    </style:style>
    <style:style style:name="T445" style:parent-style-name="Fonteparág.padrão" style:family="text">
      <style:text-properties fo:color="#231F20"/>
    </style:style>
    <style:style style:name="P446" style:parent-style-name="Corpodetexto" style:family="paragraph">
      <style:paragraph-properties fo:margin-top="0.0041in"/>
      <style:text-properties fo:font-weight="bold" style:font-weight-asian="bold" fo:font-size="10pt" style:font-size-asian="10pt"/>
    </style:style>
    <style:style style:name="P447" style:parent-style-name="Corpodetexto" style:family="paragraph">
      <style:paragraph-properties fo:text-align="justify" fo:line-height="131%" fo:margin-left="0.0722in" fo:margin-right="0.0756in" fo:text-indent="0.5902in">
        <style:tab-stops/>
      </style:paragraph-properties>
    </style:style>
    <style:style style:name="T448" style:parent-style-name="Fonteparág.padrão" style:family="text">
      <style:text-properties fo:color="#231F20"/>
    </style:style>
    <style:style style:name="T449" style:parent-style-name="Fonteparág.padrão" style:family="text">
      <style:text-properties fo:color="#231F20" fo:letter-spacing="-0.0027in"/>
    </style:style>
    <style:style style:name="T450" style:parent-style-name="Fonteparág.padrão" style:family="text">
      <style:text-properties fo:color="#231F20"/>
    </style:style>
    <style:style style:name="T451" style:parent-style-name="Fonteparág.padrão" style:family="text">
      <style:text-properties fo:color="#231F20" fo:letter-spacing="-0.0069in"/>
    </style:style>
    <style:style style:name="T452" style:parent-style-name="Fonteparág.padrão" style:family="text">
      <style:text-properties fo:color="#231F20"/>
    </style:style>
    <style:style style:name="T453" style:parent-style-name="Fonteparág.padrão" style:family="text">
      <style:text-properties fo:color="#231F20" fo:letter-spacing="0.009in"/>
    </style:style>
    <style:style style:name="T454" style:parent-style-name="Fonteparág.padrão" style:family="text">
      <style:text-properties fo:color="#231F20"/>
    </style:style>
    <style:style style:name="T455" style:parent-style-name="Fonteparág.padrão" style:family="text">
      <style:text-properties fo:color="#231F20" fo:letter-spacing="0.009in"/>
    </style:style>
    <style:style style:name="T456" style:parent-style-name="Fonteparág.padrão" style:family="text">
      <style:text-properties fo:color="#231F20"/>
    </style:style>
    <style:style style:name="T457" style:parent-style-name="Fonteparág.padrão" style:family="text">
      <style:text-properties fo:color="#231F20" fo:letter-spacing="0.009in"/>
    </style:style>
    <style:style style:name="T458" style:parent-style-name="Fonteparág.padrão" style:family="text">
      <style:text-properties fo:color="#231F20"/>
    </style:style>
    <style:style style:name="T459" style:parent-style-name="Fonteparág.padrão" style:family="text">
      <style:text-properties fo:color="#231F20" fo:letter-spacing="0.0097in"/>
    </style:style>
    <style:style style:name="T460" style:parent-style-name="Fonteparág.padrão" style:family="text">
      <style:text-properties fo:color="#231F20"/>
    </style:style>
    <style:style style:name="T461" style:parent-style-name="Fonteparág.padrão" style:family="text">
      <style:text-properties fo:color="#231F20" fo:letter-spacing="0.009in"/>
    </style:style>
    <style:style style:name="T462" style:parent-style-name="Fonteparág.padrão" style:family="text">
      <style:text-properties fo:color="#231F20"/>
    </style:style>
    <style:style style:name="T463" style:parent-style-name="Fonteparág.padrão" style:family="text">
      <style:text-properties fo:color="#231F20" fo:letter-spacing="0.009in"/>
    </style:style>
    <style:style style:name="T464" style:parent-style-name="Fonteparág.padrão" style:family="text">
      <style:text-properties fo:color="#231F20" fo:letter-spacing="-0.0034in"/>
    </style:style>
    <style:style style:name="T465" style:parent-style-name="Fonteparág.padrão" style:family="text">
      <style:text-properties fo:color="#231F20" fo:letter-spacing="0.0097in"/>
    </style:style>
    <style:style style:name="T466" style:parent-style-name="Fonteparág.padrão" style:family="text">
      <style:text-properties fo:color="#231F20"/>
    </style:style>
    <style:style style:name="T467" style:parent-style-name="Fonteparág.padrão" style:family="text">
      <style:text-properties fo:color="#231F20" fo:letter-spacing="0.009in"/>
    </style:style>
    <style:style style:name="T468" style:parent-style-name="Fonteparág.padrão" style:family="text">
      <style:text-properties fo:color="#231F20"/>
    </style:style>
    <style:style style:name="T469" style:parent-style-name="Fonteparág.padrão" style:family="text">
      <style:text-properties fo:color="#231F20" fo:letter-spacing="0.009in"/>
    </style:style>
    <style:style style:name="T470" style:parent-style-name="Fonteparág.padrão" style:family="text">
      <style:text-properties fo:color="#231F20"/>
    </style:style>
    <style:style style:name="T471" style:parent-style-name="Fonteparág.padrão" style:family="text">
      <style:text-properties fo:color="#231F20" fo:letter-spacing="0.0097in"/>
    </style:style>
    <style:style style:name="T472" style:parent-style-name="Fonteparág.padrão" style:family="text">
      <style:text-properties fo:color="#231F20"/>
    </style:style>
    <style:style style:name="T473" style:parent-style-name="Fonteparág.padrão" style:family="text">
      <style:text-properties fo:color="#231F20" fo:letter-spacing="0.009in"/>
    </style:style>
    <style:style style:name="T474" style:parent-style-name="Fonteparág.padrão" style:family="text">
      <style:text-properties fo:color="#231F20"/>
    </style:style>
    <style:style style:name="T475" style:parent-style-name="Fonteparág.padrão" style:family="text">
      <style:text-properties fo:color="#231F20" fo:letter-spacing="0.009in"/>
    </style:style>
    <style:style style:name="T476" style:parent-style-name="Fonteparág.padrão" style:family="text">
      <style:text-properties fo:color="#231F20"/>
    </style:style>
    <style:style style:name="T477" style:parent-style-name="Fonteparág.padrão" style:family="text">
      <style:text-properties fo:color="#231F20" fo:letter-spacing="0.0097in"/>
    </style:style>
    <style:style style:name="T478" style:parent-style-name="Fonteparág.padrão" style:family="text">
      <style:text-properties fo:color="#231F20"/>
    </style:style>
    <style:style style:name="P479" style:parent-style-name="Corpodetexto" style:family="paragraph">
      <style:paragraph-properties fo:margin-top="0.0006in" fo:line-height="131%" fo:margin-left="0.0722in">
        <style:tab-stops/>
      </style:paragraph-properties>
    </style:style>
    <style:style style:name="T480" style:parent-style-name="Fonteparág.padrão" style:family="text">
      <style:text-properties fo:color="#231F20"/>
    </style:style>
    <style:style style:name="T481" style:parent-style-name="Fonteparág.padrão" style:family="text">
      <style:text-properties fo:color="#231F20" fo:letter-spacing="-0.002in"/>
    </style:style>
    <style:style style:name="T482" style:parent-style-name="Fonteparág.padrão" style:family="text">
      <style:text-properties fo:color="#231F20"/>
    </style:style>
    <style:style style:name="T483" style:parent-style-name="Fonteparág.padrão" style:family="text">
      <style:text-properties fo:color="#231F20" fo:letter-spacing="0.0145in"/>
    </style:style>
    <style:style style:name="T484" style:parent-style-name="Fonteparág.padrão" style:family="text">
      <style:text-properties fo:color="#231F20"/>
    </style:style>
    <style:style style:name="T485" style:parent-style-name="Fonteparág.padrão" style:family="text">
      <style:text-properties fo:color="#231F20" fo:letter-spacing="0.0152in"/>
    </style:style>
    <style:style style:name="T486" style:parent-style-name="Fonteparág.padrão" style:family="text">
      <style:text-properties fo:color="#231F20"/>
    </style:style>
    <style:style style:name="T487" style:parent-style-name="Fonteparág.padrão" style:family="text">
      <style:text-properties fo:color="#231F20"/>
    </style:style>
    <style:style style:name="T488" style:parent-style-name="Fonteparág.padrão" style:family="text">
      <style:text-properties fo:color="#231F20" fo:letter-spacing="0.0152in"/>
    </style:style>
    <style:style style:name="T489" style:parent-style-name="Fonteparág.padrão" style:family="text">
      <style:text-properties fo:color="#231F20"/>
    </style:style>
    <style:style style:name="T490" style:parent-style-name="Fonteparág.padrão" style:family="text">
      <style:text-properties fo:color="#231F20" fo:letter-spacing="0.0152in"/>
    </style:style>
    <style:style style:name="T491" style:parent-style-name="Fonteparág.padrão" style:family="text">
      <style:text-properties fo:color="#231F20"/>
    </style:style>
    <style:style style:name="T492" style:parent-style-name="Fonteparág.padrão" style:family="text">
      <style:text-properties fo:color="#231F20" fo:letter-spacing="0.0152in"/>
    </style:style>
    <style:style style:name="T493" style:parent-style-name="Fonteparág.padrão" style:family="text">
      <style:text-properties fo:color="#231F20"/>
    </style:style>
    <style:style style:name="T494" style:parent-style-name="Fonteparág.padrão" style:family="text">
      <style:text-properties fo:color="#231F20" fo:letter-spacing="0.0152in"/>
    </style:style>
    <style:style style:name="T495" style:parent-style-name="Fonteparág.padrão" style:family="text">
      <style:text-properties fo:color="#231F20"/>
    </style:style>
    <style:style style:name="T496" style:parent-style-name="Fonteparág.padrão" style:family="text">
      <style:text-properties fo:color="#231F20" fo:letter-spacing="0.0152in"/>
    </style:style>
    <style:style style:name="T497" style:parent-style-name="Fonteparág.padrão" style:family="text">
      <style:text-properties fo:color="#231F20"/>
    </style:style>
    <style:style style:name="T498" style:parent-style-name="Fonteparág.padrão" style:family="text">
      <style:text-properties fo:color="#231F20" fo:letter-spacing="0.0152in"/>
    </style:style>
    <style:style style:name="T499" style:parent-style-name="Fonteparág.padrão" style:family="text">
      <style:text-properties fo:color="#231F20"/>
    </style:style>
    <style:style style:name="T500" style:parent-style-name="Fonteparág.padrão" style:family="text">
      <style:text-properties fo:color="#231F20" fo:letter-spacing="0.0145in"/>
    </style:style>
    <style:style style:name="T501" style:parent-style-name="Fonteparág.padrão" style:family="text">
      <style:text-properties fo:color="#231F20"/>
    </style:style>
    <style:style style:name="P502" style:parent-style-name="Corpodetexto" style:family="paragraph">
      <style:paragraph-properties fo:margin-top="0.0006in" fo:line-height="131%" fo:margin-left="0.0722in" fo:margin-right="0.0756in">
        <style:tab-stops>
          <style:tab-stop style:type="left" style:position="0.7819in"/>
          <style:tab-stop style:type="left" style:position="1.5638in"/>
          <style:tab-stop style:type="left" style:position="2.3465in"/>
          <style:tab-stop style:type="left" style:position="3.1284in"/>
          <style:tab-stop style:type="left" style:position="3.8791in"/>
          <style:tab-stop style:type="left" style:position="4.1208in"/>
        </style:tab-stops>
      </style:paragraph-properties>
    </style:style>
    <style:style style:name="T503" style:parent-style-name="Fonteparág.padrão" style:family="text">
      <style:text-properties fo:color="#231F20" fo:letter-spacing="-0.0034in"/>
    </style:style>
    <style:style style:name="T504" style:parent-style-name="Fonteparág.padrão" style:family="text">
      <style:text-properties fo:color="#231F20"/>
    </style:style>
    <style:style style:name="T505" style:parent-style-name="Fonteparág.padrão" style:family="text">
      <style:text-properties fo:color="#231F20" fo:letter-spacing="-0.002in"/>
    </style:style>
    <style:style style:name="T506" style:parent-style-name="Fonteparág.padrão" style:family="text">
      <style:text-properties fo:color="#231F20"/>
    </style:style>
    <style:style style:name="T507" style:parent-style-name="Fonteparág.padrão" style:family="text">
      <style:text-properties fo:color="#231F20"/>
    </style:style>
    <style:style style:name="T508" style:parent-style-name="Fonteparág.padrão" style:family="text">
      <style:text-properties fo:color="#231F20"/>
    </style:style>
    <style:style style:name="T509" style:parent-style-name="Fonteparág.padrão" style:family="text">
      <style:text-properties fo:color="#231F20"/>
    </style:style>
    <style:style style:name="T510" style:parent-style-name="Fonteparág.padrão" style:family="text">
      <style:text-properties fo:color="#231F20"/>
    </style:style>
    <style:style style:name="T511" style:parent-style-name="Fonteparág.padrão" style:family="text">
      <style:text-properties fo:color="#231F20"/>
    </style:style>
    <style:style style:name="T512" style:parent-style-name="Fonteparág.padrão" style:family="text">
      <style:text-properties fo:color="#231F20"/>
    </style:style>
    <style:style style:name="T513" style:parent-style-name="Fonteparág.padrão" style:family="text">
      <style:text-properties fo:color="#231F20" fo:letter-spacing="-0.0006in"/>
    </style:style>
    <style:style style:name="P514" style:parent-style-name="Corpodetexto" style:family="paragraph">
      <style:paragraph-properties fo:margin-left="0.0722in">
        <style:tab-stops/>
      </style:paragraph-properties>
    </style:style>
    <style:style style:name="T515" style:parent-style-name="Fonteparág.padrão" style:family="text">
      <style:text-properties fo:color="#231F20"/>
    </style:style>
    <style:style style:name="P516" style:parent-style-name="Corpodetexto" style:family="paragraph">
      <style:paragraph-properties fo:margin-top="0.0041in"/>
      <style:text-properties fo:font-size="10pt" style:font-size-asian="10pt"/>
    </style:style>
    <style:style style:name="P517" style:parent-style-name="Corpodetexto" style:family="paragraph">
      <style:paragraph-properties fo:text-align="center" fo:margin-left="1.6479in" fo:margin-right="0.0791in">
        <style:tab-stops/>
      </style:paragraph-properties>
    </style:style>
    <style:style style:name="T518" style:parent-style-name="Fonteparág.padrão" style:family="text">
      <style:text-properties fo:color="#231F20"/>
    </style:style>
    <style:style style:name="P519" style:parent-style-name="Corpodetexto" style:family="paragraph">
      <style:paragraph-properties fo:margin-top="0.0493in" fo:margin-left="2.975in">
        <style:tab-stops/>
      </style:paragraph-properties>
    </style:style>
    <style:style style:name="T520" style:parent-style-name="Fonteparág.padrão" style:family="text">
      <style:text-properties fo:color="#231F20"/>
    </style:style>
    <style:style style:name="P521" style:parent-style-name="Corpodetexto" style:family="paragraph">
      <style:paragraph-properties fo:margin-top="0.0034in"/>
      <style:text-properties fo:font-size="10pt" style:font-size-asian="10pt"/>
    </style:style>
    <style:style style:name="P522" style:parent-style-name="Corpodetexto" style:family="paragraph">
      <style:paragraph-properties fo:margin-left="0.0722in">
        <style:tab-stops/>
      </style:paragraph-properties>
    </style:style>
    <style:style style:name="T523" style:parent-style-name="Fonteparág.padrão" style:family="text">
      <style:text-properties fo:color="#231F20"/>
    </style:style>
    <style:style style:name="P524" style:parent-style-name="Título4" style:family="paragraph">
      <style:paragraph-properties fo:line-height="97%" fo:margin-right="1.652in"/>
    </style:style>
    <style:style style:name="T525" style:parent-style-name="Fonteparág.padrão" style:family="text">
      <style:text-properties fo:color="#231F20"/>
    </style:style>
    <style:style style:name="P526" style:parent-style-name="Corpodetexto" style:family="paragraph">
      <style:paragraph-properties fo:margin-top="0.0055in"/>
      <style:text-properties fo:font-weight="bold" style:font-weight-asian="bold" fo:font-size="13pt" style:font-size-asian="13pt"/>
    </style:style>
    <style:style style:name="P527" style:parent-style-name="Corpodetexto" style:family="paragraph">
      <style:paragraph-properties fo:text-align="justify" fo:line-height="165%" fo:margin-left="0.0722in" fo:margin-right="0.0763in" fo:text-indent="0.5902in">
        <style:tab-stops/>
      </style:paragraph-properties>
    </style:style>
    <style:style style:name="T528" style:parent-style-name="Fonteparág.padrão" style:family="text">
      <style:text-properties fo:color="#231F20"/>
    </style:style>
    <style:style style:name="T529" style:parent-style-name="Fonteparág.padrão" style:family="text">
      <style:text-properties fo:color="#231F20"/>
    </style:style>
    <style:style style:name="P530" style:parent-style-name="Corpodetexto" style:family="paragraph">
      <style:paragraph-properties fo:margin-top="0.0055in"/>
      <style:text-properties fo:font-size="7pt" style:font-size-asian="7pt"/>
    </style:style>
    <style:style style:name="P531" style:parent-style-name="Corpodetexto" style:family="paragraph">
      <style:paragraph-properties fo:margin-top="0.0006in" fo:margin-left="2.368in">
        <style:tab-stops/>
      </style:paragraph-properties>
    </style:style>
    <style:style style:name="T532" style:parent-style-name="Fonteparág.padrão" style:family="text">
      <style:text-properties fo:color="#231F20"/>
    </style:style>
    <style:style style:name="P533" style:parent-style-name="Corpodetexto" style:family="paragraph">
      <style:paragraph-properties fo:margin-top="0.1006in" fo:margin-left="2.9777in">
        <style:tab-stops/>
      </style:paragraph-properties>
    </style:style>
    <style:style style:name="T534" style:parent-style-name="Fonteparág.padrão" style:family="text">
      <style:text-properties fo:color="#231F20"/>
    </style:style>
    <style:style style:name="P535" style:parent-style-name="Corpodetexto" style:family="paragraph">
      <style:paragraph-properties fo:margin-top="0.0041in"/>
      <style:text-properties fo:font-size="13pt" style:font-size-asian="13pt"/>
    </style:style>
    <style:style style:name="P536" style:parent-style-name="Corpodetexto" style:family="paragraph">
      <style:paragraph-properties fo:margin-top="0.0006in" fo:line-height="0.1479in" fo:margin-left="0.0722in">
        <style:tab-stops/>
      </style:paragraph-properties>
    </style:style>
    <style:style style:name="T537" style:parent-style-name="Fonteparág.padrão" style:family="text">
      <style:text-properties fo:color="#231F20"/>
    </style:style>
    <style:style style:name="P538" style:parent-style-name="Título2" style:family="paragraph">
      <style:paragraph-properties fo:text-align="center" fo:line-height="0.1986in" fo:margin-left="0.8076in" fo:margin-right="0.8111in">
        <style:tab-stops/>
      </style:paragraph-properties>
    </style:style>
    <style:style style:name="T539" style:parent-style-name="Fonteparág.padrão" style:family="text">
      <style:text-properties fo:color="#002E6E"/>
    </style:style>
    <style:style style:name="P540" style:parent-style-name="Título4" style:family="paragraph">
      <style:paragraph-properties fo:margin-top="0.0576in" fo:margin-left="0.8083in" fo:margin-right="0.8111in">
        <style:tab-stops/>
      </style:paragraph-properties>
    </style:style>
    <style:style style:name="T541" style:parent-style-name="Fonteparág.padrão" style:family="text">
      <style:text-properties fo:color="#231F20"/>
    </style:style>
    <style:style style:name="P542" style:parent-style-name="Corpodetexto" style:family="paragraph">
      <style:paragraph-properties fo:margin-top="0.0062in"/>
      <style:text-properties fo:font-weight="bold" style:font-weight-asian="bold" fo:font-size="10pt" style:font-size-asian="10pt"/>
    </style:style>
    <style:style style:name="P543" style:parent-style-name="Corpodetexto" style:family="paragraph">
      <style:paragraph-properties fo:margin-left="0.0722in">
        <style:tab-stops/>
      </style:paragraph-properties>
    </style:style>
    <style:style style:name="T544" style:parent-style-name="Fonteparág.padrão" style:family="text">
      <style:text-properties fo:color="#231F20"/>
    </style:style>
    <style:style style:name="P545" style:parent-style-name="Corpodetexto" style:family="paragraph">
      <style:paragraph-properties fo:text-align="justify" fo:margin-top="0.052in" fo:line-height="133%" fo:margin-left="0.0722in" fo:margin-right="0.0756in">
        <style:tab-stops/>
      </style:paragraph-properties>
    </style:style>
    <style:style style:name="T546" style:parent-style-name="Fonteparág.padrão" style:family="text">
      <style:text-properties fo:color="#231F20"/>
    </style:style>
    <style:style style:name="T547" style:parent-style-name="Fonteparág.padrão" style:family="text">
      <style:text-properties fo:color="#231F20" fo:letter-spacing="-0.002in"/>
    </style:style>
    <style:style style:name="T548" style:parent-style-name="Fonteparág.padrão" style:family="text">
      <style:text-properties fo:color="#231F20" fo:letter-spacing="0.0152in"/>
    </style:style>
    <style:style style:name="T549" style:parent-style-name="Fonteparág.padrão" style:family="text">
      <style:text-properties fo:color="#231F20"/>
    </style:style>
    <style:style style:name="T550" style:parent-style-name="Fonteparág.padrão" style:family="text">
      <style:text-properties fo:color="#231F20" fo:letter-spacing="0.0152in"/>
    </style:style>
    <style:style style:name="T551" style:parent-style-name="Fonteparág.padrão" style:family="text">
      <style:text-properties fo:color="#231F20"/>
    </style:style>
    <style:style style:name="T552" style:parent-style-name="Fonteparág.padrão" style:family="text">
      <style:text-properties fo:color="#231F20" fo:letter-spacing="0.0152in"/>
    </style:style>
    <style:style style:name="T553" style:parent-style-name="Fonteparág.padrão" style:family="text">
      <style:text-properties fo:color="#231F20"/>
    </style:style>
    <style:style style:name="T554" style:parent-style-name="Fonteparág.padrão" style:family="text">
      <style:text-properties fo:color="#231F20" fo:letter-spacing="0.0152in"/>
    </style:style>
    <style:style style:name="T555" style:parent-style-name="Fonteparág.padrão" style:family="text">
      <style:text-properties fo:color="#231F20"/>
    </style:style>
    <style:style style:name="T556" style:parent-style-name="Fonteparág.padrão" style:family="text">
      <style:text-properties fo:color="#231F20" fo:letter-spacing="0.0152in"/>
    </style:style>
    <style:style style:name="T557" style:parent-style-name="Fonteparág.padrão" style:family="text">
      <style:text-properties fo:color="#231F20"/>
    </style:style>
    <style:style style:name="T558" style:parent-style-name="Fonteparág.padrão" style:family="text">
      <style:text-properties fo:color="#231F20" fo:letter-spacing="0.0152in"/>
    </style:style>
    <style:style style:name="T559" style:parent-style-name="Fonteparág.padrão" style:family="text">
      <style:text-properties fo:color="#231F20"/>
    </style:style>
    <style:style style:name="T560" style:parent-style-name="Fonteparág.padrão" style:family="text">
      <style:text-properties fo:color="#231F20" fo:letter-spacing="0.0159in"/>
    </style:style>
    <style:style style:name="T561" style:parent-style-name="Fonteparág.padrão" style:family="text">
      <style:text-properties fo:color="#231F20"/>
    </style:style>
    <style:style style:name="T562" style:parent-style-name="Fonteparág.padrão" style:family="text">
      <style:text-properties fo:color="#231F20" fo:letter-spacing="0.0166in"/>
    </style:style>
    <style:style style:name="T563" style:parent-style-name="Fonteparág.padrão" style:family="text">
      <style:text-properties fo:color="#231F20"/>
    </style:style>
    <style:style style:name="P564" style:parent-style-name="Corpodetexto" style:family="paragraph">
      <style:paragraph-properties fo:text-align="justify" fo:line-height="133%" fo:margin-left="0.0722in" fo:margin-right="0.0756in">
        <style:tab-stops/>
      </style:paragraph-properties>
    </style:style>
    <style:style style:name="T565" style:parent-style-name="Fonteparág.padrão" style:family="text">
      <style:text-properties fo:color="#231F20"/>
    </style:style>
    <style:style style:name="T566" style:parent-style-name="Fonteparág.padrão" style:family="text">
      <style:text-properties fo:color="#231F20" fo:letter-spacing="-0.0055in"/>
    </style:style>
    <style:style style:name="T567" style:parent-style-name="Fonteparág.padrão" style:family="text">
      <style:text-properties fo:color="#231F20"/>
    </style:style>
    <style:style style:name="T568" style:parent-style-name="Fonteparág.padrão" style:family="text">
      <style:text-properties fo:color="#231F20"/>
    </style:style>
    <style:style style:name="T569" style:parent-style-name="Fonteparág.padrão" style:family="text">
      <style:text-properties fo:color="#231F20" fo:letter-spacing="-0.0069in"/>
    </style:style>
    <style:style style:name="T570" style:parent-style-name="Fonteparág.padrão" style:family="text">
      <style:text-properties fo:color="#231F20"/>
    </style:style>
    <style:style style:name="T571" style:parent-style-name="Fonteparág.padrão" style:family="text">
      <style:text-properties fo:color="#231F20" fo:letter-spacing="-0.0062in"/>
    </style:style>
    <style:style style:name="T572" style:parent-style-name="Fonteparág.padrão" style:family="text">
      <style:text-properties fo:color="#231F20" fo:letter-spacing="-0.002in"/>
    </style:style>
    <style:style style:name="T573" style:parent-style-name="Fonteparág.padrão" style:family="text">
      <style:text-properties fo:color="#231F20"/>
    </style:style>
    <style:style style:name="T574" style:parent-style-name="Fonteparág.padrão" style:family="text">
      <style:text-properties fo:color="#231F20" fo:letter-spacing="-0.0027in"/>
    </style:style>
    <style:style style:name="T575" style:parent-style-name="Fonteparág.padrão" style:family="text">
      <style:text-properties fo:color="#231F20"/>
    </style:style>
    <style:style style:name="T576" style:parent-style-name="Fonteparág.padrão" style:family="text">
      <style:text-properties fo:color="#231F20"/>
    </style:style>
    <style:style style:name="T577" style:parent-style-name="Fonteparág.padrão" style:family="text">
      <style:text-properties fo:color="#231F20" fo:letter-spacing="0.0041in"/>
    </style:style>
    <style:style style:name="T578" style:parent-style-name="Fonteparág.padrão" style:family="text">
      <style:text-properties fo:color="#231F20"/>
    </style:style>
    <style:style style:name="T579" style:parent-style-name="Fonteparág.padrão" style:family="text">
      <style:text-properties fo:color="#231F20" fo:letter-spacing="0.0048in"/>
    </style:style>
    <style:style style:name="T580" style:parent-style-name="Fonteparág.padrão" style:family="text">
      <style:text-properties fo:color="#231F20"/>
    </style:style>
    <style:style style:name="T581" style:parent-style-name="Fonteparág.padrão" style:family="text">
      <style:text-properties fo:color="#231F20" fo:letter-spacing="0.0048in"/>
    </style:style>
    <style:style style:name="T582" style:parent-style-name="Fonteparág.padrão" style:family="text">
      <style:text-properties fo:color="#231F20"/>
    </style:style>
    <style:style style:name="T583" style:parent-style-name="Fonteparág.padrão" style:family="text">
      <style:text-properties fo:color="#231F20" fo:letter-spacing="0.0041in"/>
    </style:style>
    <style:style style:name="T584" style:parent-style-name="Fonteparág.padrão" style:family="text">
      <style:text-properties fo:color="#231F20"/>
    </style:style>
    <style:style style:name="T585" style:parent-style-name="Fonteparág.padrão" style:family="text">
      <style:text-properties fo:color="#231F20" fo:letter-spacing="0.0048in"/>
    </style:style>
    <style:style style:name="T586" style:parent-style-name="Fonteparág.padrão" style:family="text">
      <style:text-properties fo:color="#231F20"/>
    </style:style>
    <style:style style:name="T587" style:parent-style-name="Fonteparág.padrão" style:family="text">
      <style:text-properties fo:color="#231F20" fo:letter-spacing="0.0048in"/>
    </style:style>
    <style:style style:name="T588" style:parent-style-name="Fonteparág.padrão" style:family="text">
      <style:text-properties fo:color="#231F20"/>
    </style:style>
    <style:style style:name="T589" style:parent-style-name="Fonteparág.padrão" style:family="text">
      <style:text-properties fo:color="#231F20" fo:letter-spacing="0.0041in"/>
    </style:style>
    <style:style style:name="T590" style:parent-style-name="Fonteparág.padrão" style:family="text">
      <style:text-properties fo:color="#231F20"/>
    </style:style>
    <style:style style:name="T591" style:parent-style-name="Fonteparág.padrão" style:family="text">
      <style:text-properties fo:color="#231F20" fo:letter-spacing="0.0048in"/>
    </style:style>
    <style:style style:name="T592" style:parent-style-name="Fonteparág.padrão" style:family="text">
      <style:text-properties fo:color="#231F20"/>
    </style:style>
    <style:style style:name="T593" style:parent-style-name="Fonteparág.padrão" style:family="text">
      <style:text-properties fo:color="#231F20" fo:letter-spacing="0.0048in"/>
    </style:style>
    <style:style style:name="T594" style:parent-style-name="Fonteparág.padrão" style:family="text">
      <style:text-properties fo:color="#231F20"/>
    </style:style>
    <style:style style:name="T595" style:parent-style-name="Fonteparág.padrão" style:family="text">
      <style:text-properties fo:color="#231F20" fo:letter-spacing="0.0041in"/>
    </style:style>
    <style:style style:name="T596" style:parent-style-name="Fonteparág.padrão" style:family="text">
      <style:text-properties fo:color="#231F20"/>
    </style:style>
    <style:style style:name="P597" style:parent-style-name="Corpodetexto" style:family="paragraph">
      <style:paragraph-properties fo:text-align="justify" fo:margin-left="0.0722in">
        <style:tab-stops/>
      </style:paragraph-properties>
    </style:style>
    <style:style style:name="T598" style:parent-style-name="Fonteparág.padrão" style:family="text">
      <style:text-properties fo:color="#231F20"/>
    </style:style>
    <style:style style:name="P599" style:parent-style-name="Corpodetexto" style:family="paragraph">
      <style:paragraph-properties fo:margin-top="0.0069in"/>
      <style:text-properties fo:font-size="10pt" style:font-size-asian="10pt"/>
    </style:style>
    <style:style style:name="P600" style:parent-style-name="Corpodetexto" style:family="paragraph">
      <style:paragraph-properties fo:text-align="justify" fo:margin-left="0.0722in">
        <style:tab-stops/>
      </style:paragraph-properties>
    </style:style>
    <style:style style:name="T601" style:parent-style-name="Fonteparág.padrão" style:family="text">
      <style:text-properties fo:color="#231F20"/>
    </style:style>
    <style:style style:name="S3" style:family="section">
      <style:section-properties fo:margin-left="0in" fo:margin-right="0in" style:writing-mode="lr-tb">
        <style:columns fo:column-count="1" fo:column-gap="0.5in"/>
      </style:section-properties>
    </style:style>
    <style:style style:name="P602" style:parent-style-name="Corpodetexto" style:family="paragraph">
      <style:paragraph-properties fo:margin-top="0.0006in"/>
      <style:text-properties fo:font-size="1.5pt" style:font-size-asian="1.5pt"/>
    </style:style>
    <style:style style:name="P603" style:parent-style-name="Corpodetexto" style:family="paragraph">
      <style:paragraph-properties fo:margin-left="0.1006in">
        <style:tab-stops/>
      </style:paragraph-properties>
    </style:style>
    <style:style style:name="T604" style:parent-style-name="Fonteparág.padrão" style:family="text">
      <style:text-properties fo:font-size="10pt" style:font-size-asian="10pt" fo:language="pt" fo:country="BR" style:language-asian="pt" style:country-asian="BR" style:language-complex="ar" style:country-complex="SA"/>
    </style:style>
    <style:style style:name="P605" style:parent-style-name="Normal" style:family="paragraph">
      <style:paragraph-properties fo:line-height="0.0916in"/>
    </style:style>
    <style:style style:name="T606" style:parent-style-name="Fonteparág.padrão" style:family="text">
      <style:text-properties fo:color="#231F20" fo:font-size="6.5pt" style:font-size-asian="6.5pt"/>
    </style:style>
    <style:style style:name="P607" style:parent-style-name="Normal" style:family="paragraph">
      <style:paragraph-properties fo:line-height="0.1083in"/>
    </style:style>
    <style:style style:name="T608" style:parent-style-name="Fonteparág.padrão" style:family="text">
      <style:text-properties fo:color="#231F20" fo:font-size="6.5pt" style:font-size-asian="6.5pt"/>
    </style:style>
    <style:style style:name="P609" style:parent-style-name="Normal" style:family="paragraph">
      <style:paragraph-properties fo:margin-top="0.0083in"/>
    </style:style>
    <style:style style:name="T610" style:parent-style-name="Fonteparág.padrão" style:family="text">
      <style:text-properties style:font-name="Microsoft Yi Baiti" fo:color="#231F20" fo:font-size="10pt" style:font-size-asian="10pt"/>
    </style:style>
    <style:style style:name="P611" style:parent-style-name="Normal" style:family="paragraph">
      <style:paragraph-properties fo:text-align="end" fo:line-height="0.0916in" fo:margin-right="0.0125in"/>
    </style:style>
    <style:style style:name="T612" style:parent-style-name="Fonteparág.padrão" style:family="text">
      <style:text-properties fo:color="#231F20" fo:font-size="6.5pt" style:font-size-asian="6.5pt"/>
    </style:style>
    <style:style style:name="T613" style:parent-style-name="Fonteparág.padrão" style:family="text">
      <style:text-properties fo:color="#231F20" fo:letter-spacing="0.0048in" fo:font-size="6.5pt" style:font-size-asian="6.5pt"/>
    </style:style>
    <style:style style:name="T614" style:parent-style-name="Fonteparág.padrão" style:family="text">
      <style:text-properties fo:color="#231F20" fo:font-size="6.5pt" style:font-size-asian="6.5pt"/>
    </style:style>
    <style:style style:name="T615" style:parent-style-name="Fonteparág.padrão" style:family="text">
      <style:text-properties fo:color="#231F20" fo:letter-spacing="0.0055in" fo:font-size="6.5pt" style:font-size-asian="6.5pt"/>
    </style:style>
    <style:style style:name="T616" style:parent-style-name="Fonteparág.padrão" style:family="text">
      <style:text-properties fo:color="#231F20" fo:font-size="6.5pt" style:font-size-asian="6.5pt"/>
    </style:style>
    <style:style style:name="T617" style:parent-style-name="Fonteparág.padrão" style:family="text">
      <style:text-properties fo:color="#231F20" fo:letter-spacing="0.0048in" fo:font-size="6.5pt" style:font-size-asian="6.5pt"/>
    </style:style>
    <style:style style:name="T618" style:parent-style-name="Fonteparág.padrão" style:family="text">
      <style:text-properties fo:color="#231F20" fo:font-size="6.5pt" style:font-size-asian="6.5pt"/>
    </style:style>
    <style:style style:name="T619" style:parent-style-name="Fonteparág.padrão" style:family="text">
      <style:text-properties fo:color="#231F20" fo:letter-spacing="0.0055in" fo:font-size="6.5pt" style:font-size-asian="6.5pt"/>
    </style:style>
    <style:style style:name="T620" style:parent-style-name="Fonteparág.padrão" style:family="text">
      <style:text-properties fo:color="#231F20" fo:font-size="6.5pt" style:font-size-asian="6.5pt"/>
    </style:style>
    <style:style style:name="T621" style:parent-style-name="Fonteparág.padrão" style:family="text">
      <style:text-properties fo:color="#231F20" fo:letter-spacing="0.0055in" fo:font-size="6.5pt" style:font-size-asian="6.5pt"/>
    </style:style>
    <style:style style:name="T622" style:parent-style-name="Fonteparág.padrão" style:family="text">
      <style:text-properties fo:color="#231F20" fo:font-size="6.5pt" style:font-size-asian="6.5pt"/>
    </style:style>
    <style:style style:name="T623" style:parent-style-name="Fonteparág.padrão" style:family="text">
      <style:text-properties fo:color="#231F20" fo:letter-spacing="0.0048in" fo:font-size="6.5pt" style:font-size-asian="6.5pt"/>
    </style:style>
    <style:style style:name="T624" style:parent-style-name="Fonteparág.padrão" style:family="text">
      <style:text-properties fo:color="#231F20" fo:font-size="6.5pt" style:font-size-asian="6.5pt"/>
    </style:style>
    <style:style style:name="T625" style:parent-style-name="Fonteparág.padrão" style:family="text">
      <style:text-properties fo:color="#231F20" fo:letter-spacing="0.0055in" fo:font-size="6.5pt" style:font-size-asian="6.5pt"/>
    </style:style>
    <style:style style:name="T626" style:parent-style-name="Fonteparág.padrão" style:family="text">
      <style:text-properties fo:color="#231F20" fo:font-size="6.5pt" style:font-size-asian="6.5pt"/>
    </style:style>
    <style:style style:name="T627" style:parent-style-name="Fonteparág.padrão" style:family="text">
      <style:text-properties fo:color="#231F20" fo:letter-spacing="0.0048in" fo:font-size="6.5pt" style:font-size-asian="6.5pt"/>
    </style:style>
    <style:style style:name="T628" style:parent-style-name="Fonteparág.padrão" style:family="text">
      <style:text-properties fo:color="#231F20" fo:font-size="6.5pt" style:font-size-asian="6.5pt"/>
    </style:style>
    <style:style style:name="P629" style:parent-style-name="Normal" style:family="paragraph">
      <style:paragraph-properties fo:text-align="end" fo:line-height="0.1083in" fo:margin-right="0.0131in"/>
    </style:style>
    <style:style style:name="T630" style:parent-style-name="Fonteparág.padrão" style:family="text">
      <style:text-properties fo:color="#231F20" fo:font-size="6.5pt" style:font-size-asian="6.5pt"/>
    </style:style>
    <style:style style:name="T631" style:parent-style-name="Fonteparág.padrão" style:family="text">
      <style:text-properties fo:color="#231F20" fo:letter-spacing="0.0131in" fo:font-size="6.5pt" style:font-size-asian="6.5pt"/>
    </style:style>
    <style:style style:name="T632" style:parent-style-name="Fonteparág.padrão" style:family="text">
      <style:text-properties fo:color="#231F20" fo:font-size="6.5pt" style:font-size-asian="6.5pt"/>
    </style:style>
    <style:style style:name="T633" style:parent-style-name="Fonteparág.padrão" style:family="text">
      <style:text-properties fo:color="#231F20" fo:letter-spacing="0.0131in" fo:font-size="6.5pt" style:font-size-asian="6.5pt"/>
    </style:style>
    <style:style style:name="T634" style:parent-style-name="Fonteparág.padrão" style:family="text">
      <style:text-properties fo:color="#231F20" fo:font-size="6.5pt" style:font-size-asian="6.5pt"/>
    </style:style>
    <style:style style:name="T635" style:parent-style-name="Fonteparág.padrão" style:family="text">
      <style:text-properties fo:color="#231F20" fo:letter-spacing="0.0131in" fo:font-size="6.5pt" style:font-size-asian="6.5pt"/>
    </style:style>
    <style:style style:name="T636" style:parent-style-name="Fonteparág.padrão" style:family="text">
      <style:text-properties fo:color="#231F20" fo:font-size="6.5pt" style:font-size-asian="6.5pt"/>
    </style:style>
    <style:style style:name="T637" style:parent-style-name="Fonteparág.padrão" style:family="text">
      <style:text-properties fo:color="#231F20" fo:letter-spacing="0.0138in" fo:font-size="6.5pt" style:font-size-asian="6.5pt"/>
    </style:style>
    <style:style style:name="T638" style:parent-style-name="Fonteparág.padrão" style:family="text">
      <style:text-properties fo:color="#231F20" fo:font-size="6.5pt" style:font-size-asian="6.5pt"/>
    </style:style>
    <style:style style:name="T639" style:parent-style-name="Fonteparág.padrão" style:family="text">
      <style:text-properties fo:color="#231F20" fo:letter-spacing="0.0131in" fo:font-size="6.5pt" style:font-size-asian="6.5pt"/>
    </style:style>
    <style:style style:name="T640" style:parent-style-name="Fonteparág.padrão" style:family="text">
      <style:text-properties fo:color="#231F20" fo:font-size="6.5pt" style:font-size-asian="6.5pt"/>
    </style:style>
    <style:style style:name="T641" style:parent-style-name="Fonteparág.padrão" style:family="text">
      <style:text-properties fo:color="#231F20" fo:letter-spacing="0.0131in" fo:font-size="6.5pt" style:font-size-asian="6.5pt"/>
    </style:style>
    <style:style style:name="T642" style:parent-style-name="Fonteparág.padrão" style:family="text">
      <style:text-properties fo:color="#231F20" fo:letter-spacing="-0.002in" fo:font-size="6.5pt" style:font-size-asian="6.5pt"/>
    </style:style>
    <style:style style:name="T643" style:parent-style-name="Fonteparág.padrão" style:family="text">
      <style:text-properties fo:color="#231F20" fo:letter-spacing="0.0138in" fo:font-size="6.5pt" style:font-size-asian="6.5pt"/>
    </style:style>
    <style:style style:name="T644" style:parent-style-name="Fonteparág.padrão" style:family="text">
      <style:text-properties fo:color="#231F20" fo:font-size="6.5pt" style:font-size-asian="6.5pt"/>
    </style:style>
    <style:style style:name="T645" style:parent-style-name="Fonteparág.padrão" style:family="text">
      <style:text-properties fo:color="#231F20" fo:letter-spacing="0.0131in" fo:font-size="6.5pt" style:font-size-asian="6.5pt"/>
    </style:style>
    <style:style style:name="T646" style:parent-style-name="Fonteparág.padrão" style:family="text">
      <style:text-properties fo:color="#231F20" fo:font-size="6.5pt" style:font-size-asian="6.5pt"/>
    </style:style>
    <style:style style:name="T647" style:parent-style-name="Fonteparág.padrão" style:family="text">
      <style:text-properties fo:color="#231F20" fo:letter-spacing="0.0131in" fo:font-size="6.5pt" style:font-size-asian="6.5pt"/>
    </style:style>
    <style:style style:name="T648" style:parent-style-name="Fonteparág.padrão" style:family="text">
      <style:text-properties fo:color="#231F20" fo:font-size="6.5pt" style:font-size-asian="6.5pt"/>
    </style:style>
    <style:style style:family="graphic" style:name="a20">
      <style:graphic-properties draw:fill="none" draw:stroke="solid" svg:stroke-width="0.0098in" svg:stroke-color="#1a171c"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10">
      <style:graphic-properties style:wrap="run-through" style:run-through="foreground" style:horizontal-rel="page" style:vertical-rel="paragraph" style:horizontal-pos="from-left" style:vertical-pos="from-top"/>
    </style:style>
    <style:style style:family="graphic" style:name="a11">
      <style:graphic-properties draw:fill="solid" draw:fill-color="#231f20" draw:opacity="100%" draw:stroke="none"/>
    </style:style>
    <style:style style:family="graphic" style:name="a12">
      <style:graphic-properties draw:fill="none" draw:stroke="solid" svg:stroke-width="0.03175in" svg:stroke-color="#231f20" svg:stroke-opacity="100%" draw:stroke-linejoin="round"/>
    </style:style>
    <style:style style:family="graphic" style:name="a13">
      <style:graphic-properties draw:fill="solid" draw:fill-color="#231f2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run-through" style:run-through="background" draw:fill="solid" draw:fill-color="#231f20"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draw:fill="none" draw:stroke="solid" svg:stroke-width="0.00692in" svg:stroke-color="#231f20" svg:stroke-opacity="100%" draw:stroke-linejoin="round"/>
    </style:style>
    <style:style style:family="graphic" style:name="a18">
      <style:graphic-properties draw:fill="none" draw:stroke="solid" svg:stroke-width="0.00962in" svg:stroke-color="#1a171c" svg:stroke-opacity="100%" draw:stroke-linejoin="round"/>
    </style:style>
    <style:style style:family="graphic" style:name="a19">
      <style:graphic-properties draw:fill="solid" draw:fill-color="#ffffff" draw:opacity="100%" draw:stroke="none"/>
    </style:style>
    <style:style style:family="graphic" style:name="a0">
      <style:graphic-properties draw:fill="solid" draw:fill-color="#231f20" draw:opacity="100%" draw:stroke="none"/>
    </style:style>
    <style:style style:family="graphic" style:name="a1">
      <style:graphic-properties draw:fill="none" draw:stroke="solid" svg:stroke-width="0.03175in" svg:stroke-color="#231f20" svg:stroke-opacity="100%" draw:stroke-linejoin="round"/>
    </style:style>
    <style:style style:family="graphic" style:name="a2">
      <style:graphic-properties draw:fill="solid" draw:fill-color="#231f20" draw:opacity="100%" draw:stroke="none"/>
    </style:style>
    <style:style style:family="graphic" style:name="a3">
      <style:graphic-properties draw:fill="none" draw:stroke="solid" svg:stroke-width="0.03175in" svg:stroke-color="#231f20" svg:stroke-opacity="100%" draw:stroke-linejoin="round"/>
    </style:style>
    <style:style style:family="graphic" style:name="a4">
      <style:graphic-properties draw:fill="solid" draw:fill-color="#231f20"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3"><text:span text:style-name="T2"><draw:g draw:z-index="251663360" draw:name="Group 22" draw:id="id6" draw:style-name="a6" text:anchor-type="paragraph"><svg:title/><svg:desc/><draw:custom-shape svg:x="0.93125in" svg:y="0.05903in" svg:width="0.25903in" svg:height="0.16667in" draw:id="id0" draw:style-name="a0" draw:name="AutoShape 28"><svg:title/><svg:desc/><draw:enhanced-geometry draw:type="non-primitive" svg:viewBox="0 0 373 240" draw:enhanced-path="M 227 120 L 225 94 219 71 209 51 195 33 178 19 178 103 178 136 178 152 176 166 174 178 171 189 167 202 160 212 146 223 139 226 130 228 122 229 113 230 102 230 89 230 80 230 80 9 89 9 102 10 113 10 122 11 130 12 139 14 146 16 151 21 160 27 167 37 172 51 174 61 176 74 178 88 178 103 178 19 177 19 157 8 133 2 107 0 0 0 0 9 34 9 34 230 0 230 0 239 107 239 133 237 157 231 177 221 195 207 209 189 219 169 225 146 227 120 M 372 230 L 257 230 257 239 372 239 372 230 N" draw:text-areas="?f177 ?f179 ?f178 ?f180" draw:glue-points="?f107 ?f108 ?f109 ?f110 ?f111 ?f112 ?f113 ?f114 ?f115 ?f116 ?f117 ?f118 ?f117 ?f119 ?f117 ?f120 ?f117 ?f121 ?f122 ?f123 ?f124 ?f125 ?f126 ?f127 ?f128 ?f129 ?f130 ?f131 ?f132 ?f133 ?f134 ?f135 ?f136 ?f137 ?f138 ?f139 ?f140 ?f141 ?f142 ?f141 ?f143 ?f141 ?f144 ?f141 ?f144 ?f145 ?f143 ?f145 ?f142 ?f146 ?f140 ?f146 ?f138 ?f147 ?f136 ?f148 ?f134 ?f149 ?f132 ?f150 ?f151 ?f152 ?f130 ?f153 ?f128 ?f154 ?f155 ?f114 ?f124 ?f156 ?f122 ?f157 ?f117 ?f158 ?f117 ?f119 ?f117 ?f118 ?f159 ?f118 ?f160 ?f161 ?f162 ?f163 ?f164 ?f165 ?f166 ?f165 ?f166 ?f145 ?f167 ?f145 ?f167 ?f141 ?f166 ?f141 ?f166 ?f168 ?f164 ?f168 ?f162 ?f169 ?f160 ?f170 ?f159 ?f171 ?f115 ?f172 ?f113 ?f127 ?f111 ?f173 ?f109 ?f174 ?f107 ?f108 ?f175 ?f141 ?f176 ?f141 ?f176 ?f168 ?f175 ?f168 ?f175 ?f14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draw:equation draw:name="f7" draw:formula="?f4 / 240"/><draw:equation draw:name="f8" draw:formula="0 + 1569 - 1342"/><draw:equation draw:name="f9" draw:formula="?f8 * ?f5 / 373"/><draw:equation draw:name="f10" draw:formula="205 * ?f4 / 240"/><draw:equation draw:name="f11" draw:formula="0 + 1567 - 1342"/><draw:equation draw:name="f12" draw:formula="?f11 * ?f5 / 373"/><draw:equation draw:name="f13" draw:formula="179 * ?f4 / 240"/><draw:equation draw:name="f14" draw:formula="0 + 1561 - 1342"/><draw:equation draw:name="f15" draw:formula="?f14 * ?f5 / 373"/><draw:equation draw:name="f16" draw:formula="156 * ?f4 / 240"/><draw:equation draw:name="f17" draw:formula="0 + 1551 - 1342"/><draw:equation draw:name="f18" draw:formula="?f17 * ?f5 / 373"/><draw:equation draw:name="f19" draw:formula="136 * ?f4 / 240"/><draw:equation draw:name="f20" draw:formula="0 + 1537 - 1342"/><draw:equation draw:name="f21" draw:formula="?f20 * ?f5 / 373"/><draw:equation draw:name="f22" draw:formula="118 * ?f4 / 240"/><draw:equation draw:name="f23" draw:formula="0 + 1520 - 1342"/><draw:equation draw:name="f24" draw:formula="?f23 * ?f5 / 373"/><draw:equation draw:name="f25" draw:formula="104 * ?f4 / 240"/><draw:equation draw:name="f26" draw:formula="188 * ?f4 / 240"/><draw:equation draw:name="f27" draw:formula="221 * ?f4 / 240"/><draw:equation draw:name="f28" draw:formula="237 * ?f4 / 240"/><draw:equation draw:name="f29" draw:formula="0 + 1518 - 1342"/><draw:equation draw:name="f30" draw:formula="?f29 * ?f5 / 373"/><draw:equation draw:name="f31" draw:formula="251 * ?f4 / 240"/><draw:equation draw:name="f32" draw:formula="0 + 1516 - 1342"/><draw:equation draw:name="f33" draw:formula="?f32 * ?f5 / 373"/><draw:equation draw:name="f34" draw:formula="263 * ?f4 / 240"/><draw:equation draw:name="f35" draw:formula="0 + 1513 - 1342"/><draw:equation draw:name="f36" draw:formula="?f35 * ?f5 / 373"/><draw:equation draw:name="f37" draw:formula="274 * ?f4 / 240"/><draw:equation draw:name="f38" draw:formula="0 + 1509 - 1342"/><draw:equation draw:name="f39" draw:formula="?f38 * ?f5 / 373"/><draw:equation draw:name="f40" draw:formula="287 * ?f4 / 240"/><draw:equation draw:name="f41" draw:formula="0 + 1502 - 1342"/><draw:equation draw:name="f42" draw:formula="?f41 * ?f5 / 373"/><draw:equation draw:name="f43" draw:formula="297 * ?f4 / 240"/><draw:equation draw:name="f44" draw:formula="0 + 1488 - 1342"/><draw:equation draw:name="f45" draw:formula="?f44 * ?f5 / 373"/><draw:equation draw:name="f46" draw:formula="308 * ?f4 / 240"/><draw:equation draw:name="f47" draw:formula="0 + 1481 - 1342"/><draw:equation draw:name="f48" draw:formula="?f47 * ?f5 / 373"/><draw:equation draw:name="f49" draw:formula="311 * ?f4 / 240"/><draw:equation draw:name="f50" draw:formula="0 + 1472 - 1342"/><draw:equation draw:name="f51" draw:formula="?f50 * ?f5 / 373"/><draw:equation draw:name="f52" draw:formula="313 * ?f4 / 240"/><draw:equation draw:name="f53" draw:formula="0 + 1464 - 1342"/><draw:equation draw:name="f54" draw:formula="?f53 * ?f5 / 373"/><draw:equation draw:name="f55" draw:formula="314 * ?f4 / 240"/><draw:equation draw:name="f56" draw:formula="0 + 1455 - 1342"/><draw:equation draw:name="f57" draw:formula="?f56 * ?f5 / 373"/><draw:equation draw:name="f58" draw:formula="315 * ?f4 / 240"/><draw:equation draw:name="f59" draw:formula="0 + 1444 - 1342"/><draw:equation draw:name="f60" draw:formula="?f59 * ?f5 / 373"/><draw:equation draw:name="f61" draw:formula="0 + 1431 - 1342"/><draw:equation draw:name="f62" draw:formula="?f61 * ?f5 / 373"/><draw:equation draw:name="f63" draw:formula="0 + 1422 - 1342"/><draw:equation draw:name="f64" draw:formula="?f63 * ?f5 / 373"/><draw:equation draw:name="f65" draw:formula="94 * ?f4 / 240"/><draw:equation draw:name="f66" draw:formula="95 * ?f4 / 240"/><draw:equation draw:name="f67" draw:formula="96 * ?f4 / 240"/><draw:equation draw:name="f68" draw:formula="97 * ?f4 / 240"/><draw:equation draw:name="f69" draw:formula="99 * ?f4 / 240"/><draw:equation draw:name="f70" draw:formula="101 * ?f4 / 240"/><draw:equation draw:name="f71" draw:formula="0 + 1493 - 1342"/><draw:equation draw:name="f72" draw:formula="?f71 * ?f5 / 373"/><draw:equation draw:name="f73" draw:formula="106 * ?f4 / 240"/><draw:equation draw:name="f74" draw:formula="112 * ?f4 / 240"/><draw:equation draw:name="f75" draw:formula="122 * ?f4 / 240"/><draw:equation draw:name="f76" draw:formula="0 + 1514 - 1342"/><draw:equation draw:name="f77" draw:formula="?f76 * ?f5 / 373"/><draw:equation draw:name="f78" draw:formula="146 * ?f4 / 240"/><draw:equation draw:name="f79" draw:formula="159 * ?f4 / 240"/><draw:equation draw:name="f80" draw:formula="173 * ?f4 / 240"/><draw:equation draw:name="f81" draw:formula="0 + 1519 - 1342"/><draw:equation draw:name="f82" draw:formula="?f81 * ?f5 / 373"/><draw:equation draw:name="f83" draw:formula="0 + 1499 - 1342"/><draw:equation draw:name="f84" draw:formula="?f83 * ?f5 / 373"/><draw:equation draw:name="f85" draw:formula="93 * ?f4 / 240"/><draw:equation draw:name="f86" draw:formula="0 + 1475 - 1342"/><draw:equation draw:name="f87" draw:formula="?f86 * ?f5 / 373"/><draw:equation draw:name="f88" draw:formula="87 * ?f4 / 240"/><draw:equation draw:name="f89" draw:formula="0 + 1449 - 1342"/><draw:equation draw:name="f90" draw:formula="?f89 * ?f5 / 373"/><draw:equation draw:name="f91" draw:formula="85 * ?f4 / 240"/><draw:equation draw:name="f92" draw:formula="0 + 1342 - 1342"/><draw:equation draw:name="f93" draw:formula="?f92 * ?f5 / 373"/><draw:equation draw:name="f94" draw:formula="0 + 1376 - 1342"/><draw:equation draw:name="f95" draw:formula="?f94 * ?f5 / 373"/><draw:equation draw:name="f96" draw:formula="324 * ?f4 / 240"/><draw:equation draw:name="f97" draw:formula="322 * ?f4 / 240"/><draw:equation draw:name="f98" draw:formula="316 * ?f4 / 240"/><draw:equation draw:name="f99" draw:formula="306 * ?f4 / 240"/><draw:equation draw:name="f100" draw:formula="292 * ?f4 / 240"/><draw:equation draw:name="f101" draw:formula="254 * ?f4 / 240"/><draw:equation draw:name="f102" draw:formula="231 * ?f4 / 240"/><draw:equation draw:name="f103" draw:formula="0 + 1714 - 1342"/><draw:equation draw:name="f104" draw:formula="?f103 * ?f5 / 373"/><draw:equation draw:name="f105" draw:formula="0 + 1599 - 1342"/><draw:equation draw:name="f106" draw:formula="?f105 * ?f5 / 373"/><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6 / ?f7"/><draw:equation draw:name="f120" draw:formula="?f27 / ?f7"/><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2 / ?f6"/><draw:equation draw:name="f144" draw:formula="?f64 / ?f6"/><draw:equation draw:name="f145" draw:formula="?f65 / ?f7"/><draw:equation draw:name="f146" draw:formula="?f66 / ?f7"/><draw:equation draw:name="f147" draw:formula="?f67 / ?f7"/><draw:equation draw:name="f148" draw:formula="?f68 / ?f7"/><draw:equation draw:name="f149" draw:formula="?f69 / ?f7"/><draw:equation draw:name="f150" draw:formula="?f70 / ?f7"/><draw:equation draw:name="f151" draw:formula="?f72 / ?f6"/><draw:equation draw:name="f152" draw:formula="?f73 / ?f7"/><draw:equation draw:name="f153" draw:formula="?f74 / ?f7"/><draw:equation draw:name="f154" draw:formula="?f75 / ?f7"/><draw:equation draw:name="f155" draw:formula="?f77 / ?f6"/><draw:equation draw:name="f156" draw:formula="?f78 / ?f7"/><draw:equation draw:name="f157" draw:formula="?f79 / ?f7"/><draw:equation draw:name="f158" draw:formula="?f80 / ?f7"/><draw:equation draw:name="f159" draw:formula="?f82 / ?f6"/><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5 / ?f6"/><draw:equation draw:name="f168" draw:formula="?f96 / ?f7"/><draw:equation draw:name="f169" draw:formula="?f97 / ?f7"/><draw:equation draw:name="f170" draw:formula="?f98 / ?f7"/><draw:equation draw:name="f171" draw:formula="?f99 / ?f7"/><draw:equation draw:name="f172" draw:formula="?f100 / ?f7"/><draw:equation draw:name="f173" draw:formula="?f101 / ?f7"/><draw:equation draw:name="f174" draw:formula="?f102 / ?f7"/><draw:equation draw:name="f175" draw:formula="?f104 / ?f6"/><draw:equation draw:name="f176" draw:formula="?f106 / ?f6"/><draw:equation draw:name="f177" draw:formula="0 / ?f6"/><draw:equation draw:name="f178" draw:formula="?f1 / ?f6"/><draw:equation draw:name="f179" draw:formula="0 / ?f7"/><draw:equation draw:name="f180" draw:formula="?f3 / ?f7"/></draw:enhanced-geometry></draw:custom-shape><draw:connector draw:type="line" svg:x1="1.15069in" svg:y1="0.06528in" svg:x2="1.15069in" svg:y2="0.21875in" draw:id="id1" draw:style-name="a1" draw:name="Line 27"><svg:title/><svg:desc/></draw:connector><draw:custom-shape svg:x="1.11042in" svg:y="-0.00208in" svg:width="0.51667in" svg:height="0.23056in" draw:id="id2" draw:style-name="a2" draw:name="AutoShape 26"><svg:title/><svg:desc/><draw:enhanced-geometry draw:type="non-primitive" svg:viewBox="0 0 744 332" draw:enhanced-path="M 115 88 L 0 88 0 97 115 97 115 88 M 292 10 L 291 7 285 2 282 0 276 0 273 1 267 5 263 8 260 11 213 64 225 64 277 32 283 28 287 25 291 20 292 17 292 10 M 362 318 L 333 318 311 255 307 246 273 149 262 120 262 246 192 246 225 149 229 149 262 246 262 120 249 83 238 83 156 318 128 318 128 327 203 327 203 318 167 318 188 255 266 255 287 318 251 318 251 327 362 327 362 318 M 604 328 L 604 321 604 318 602 319 600 320 596 320 595 321 584 321 578 319 571 310 569 303 569 276 568 261 565 247 561 236 554 226 546 218 534 212 521 206 506 203 504 202 504 200 522 196 527 195 537 192 549 186 559 180 567 173 572 164 575 154 576 143 575 130 571 118 565 109 556 101 545 95 530 91 528 91 528 128 528 164 524 176 516 184 508 188 499 192 487 194 473 195 454 195 454 97 499 97 512 101 525 115 528 128 528 91 512 89 491 88 374 88 374 97 409 97 409 318 374 318 374 327 489 327 489 318 454 318 454 203 471 204 485 206 496 209 504 214 510 220 514 228 517 240 519 253 520 277 521 291 524 303 529 312 536 320 544 325 555 329 569 331 585 332 587 332 590 332 595 331 599 330 604 328 M 743 318 L 629 318 629 327 743 327 743 318 N" draw:text-areas="?f210 ?f212 ?f211 ?f213" draw:glue-points="?f131 ?f132 ?f133 ?f134 ?f135 ?f136 ?f137 ?f138 ?f139 ?f140 ?f141 ?f142 ?f133 ?f143 ?f144 ?f145 ?f146 ?f147 ?f148 ?f149 ?f150 ?f149 ?f151 ?f152 ?f153 ?f154 ?f155 ?f145 ?f156 ?f145 ?f157 ?f154 ?f158 ?f159 ?f160 ?f161 ?f162 ?f159 ?f163 ?f164 ?f165 ?f166 ?f167 ?f168 ?f169 ?f170 ?f171 ?f172 ?f173 ?f174 ?f175 ?f176 ?f177 ?f178 ?f179 ?f180 ?f181 ?f182 ?f183 ?f184 ?f185 ?f186 ?f187 ?f188 ?f189 ?f180 ?f181 ?f182 ?f190 ?f191 ?f192 ?f145 ?f193 ?f154 ?f187 ?f170 ?f194 ?f195 ?f196 ?f197 ?f198 ?f199 ?f200 ?f201 ?f202 ?f203 ?f204 ?f205 ?f206 ?f207 ?f208 ?f145 ?f209 ?f14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332"/><draw:equation draw:name="f8" draw:formula="0 + 1599 - 1599"/><draw:equation draw:name="f9" draw:formula="?f8 * ?f5 / 744"/><draw:equation draw:name="f10" draw:formula="94 * ?f4 / 332"/><draw:equation draw:name="f11" draw:formula="0 + 1891 - 1599"/><draw:equation draw:name="f12" draw:formula="?f11 * ?f5 / 744"/><draw:equation draw:name="f13" draw:formula="7 * ?f4 / 332"/><draw:equation draw:name="f14" draw:formula="0 + 1881 - 1599"/><draw:equation draw:name="f15" draw:formula="?f14 * ?f5 / 744"/><draw:equation draw:name="f16" draw:formula="-3 * ?f4 / 332"/><draw:equation draw:name="f17" draw:formula="0 + 1866 - 1599"/><draw:equation draw:name="f18" draw:formula="?f17 * ?f5 / 744"/><draw:equation draw:name="f19" draw:formula="2 * ?f4 / 332"/><draw:equation draw:name="f20" draw:formula="0 + 1812 - 1599"/><draw:equation draw:name="f21" draw:formula="?f20 * ?f5 / 744"/><draw:equation draw:name="f22" draw:formula="61 * ?f4 / 332"/><draw:equation draw:name="f23" draw:formula="0 + 1882 - 1599"/><draw:equation draw:name="f24" draw:formula="?f23 * ?f5 / 744"/><draw:equation draw:name="f25" draw:formula="25 * ?f4 / 332"/><draw:equation draw:name="f26" draw:formula="14 * ?f4 / 332"/><draw:equation draw:name="f27" draw:formula="0 + 1932 - 1599"/><draw:equation draw:name="f28" draw:formula="?f27 * ?f5 / 744"/><draw:equation draw:name="f29" draw:formula="315 * ?f4 / 332"/><draw:equation draw:name="f30" draw:formula="0 + 1872 - 1599"/><draw:equation draw:name="f31" draw:formula="?f30 * ?f5 / 744"/><draw:equation draw:name="f32" draw:formula="146 * ?f4 / 332"/><draw:equation draw:name="f33" draw:formula="0 + 1791 - 1599"/><draw:equation draw:name="f34" draw:formula="?f33 * ?f5 / 744"/><draw:equation draw:name="f35" draw:formula="243 * ?f4 / 332"/><draw:equation draw:name="f36" draw:formula="0 + 1861 - 1599"/><draw:equation draw:name="f37" draw:formula="?f36 * ?f5 / 744"/><draw:equation draw:name="f38" draw:formula="0 + 1837 - 1599"/><draw:equation draw:name="f39" draw:formula="?f38 * ?f5 / 744"/><draw:equation draw:name="f40" draw:formula="80 * ?f4 / 332"/><draw:equation draw:name="f41" draw:formula="0 + 1727 - 1599"/><draw:equation draw:name="f42" draw:formula="?f41 * ?f5 / 744"/><draw:equation draw:name="f43" draw:formula="324 * ?f4 / 332"/><draw:equation draw:name="f44" draw:formula="0 + 1766 - 1599"/><draw:equation draw:name="f45" draw:formula="?f44 * ?f5 / 744"/><draw:equation draw:name="f46" draw:formula="0 + 1886 - 1599"/><draw:equation draw:name="f47" draw:formula="?f46 * ?f5 / 744"/><draw:equation draw:name="f48" draw:formula="0 + 1961 - 1599"/><draw:equation draw:name="f49" draw:formula="?f48 * ?f5 / 744"/><draw:equation draw:name="f50" draw:formula="0 + 2203 - 1599"/><draw:equation draw:name="f51" draw:formula="?f50 * ?f5 / 744"/><draw:equation draw:name="f52" draw:formula="318 * ?f4 / 332"/><draw:equation draw:name="f53" draw:formula="0 + 2199 - 1599"/><draw:equation draw:name="f54" draw:formula="?f53 * ?f5 / 744"/><draw:equation draw:name="f55" draw:formula="317 * ?f4 / 332"/><draw:equation draw:name="f56" draw:formula="0 + 2183 - 1599"/><draw:equation draw:name="f57" draw:formula="?f56 * ?f5 / 744"/><draw:equation draw:name="f58" draw:formula="0 + 2168 - 1599"/><draw:equation draw:name="f59" draw:formula="?f58 * ?f5 / 744"/><draw:equation draw:name="f60" draw:formula="300 * ?f4 / 332"/><draw:equation draw:name="f61" draw:formula="0 + 2164 - 1599"/><draw:equation draw:name="f62" draw:formula="?f61 * ?f5 / 744"/><draw:equation draw:name="f63" draw:formula="244 * ?f4 / 332"/><draw:equation draw:name="f64" draw:formula="0 + 2145 - 1599"/><draw:equation draw:name="f65" draw:formula="?f64 * ?f5 / 744"/><draw:equation draw:name="f66" draw:formula="215 * ?f4 / 332"/><draw:equation draw:name="f67" draw:formula="0 + 2105 - 1599"/><draw:equation draw:name="f68" draw:formula="?f67 * ?f5 / 744"/><draw:equation draw:name="f69" draw:formula="200 * ?f4 / 332"/><draw:equation draw:name="f70" draw:formula="0 + 2121 - 1599"/><draw:equation draw:name="f71" draw:formula="?f70 * ?f5 / 744"/><draw:equation draw:name="f72" draw:formula="193 * ?f4 / 332"/><draw:equation draw:name="f73" draw:formula="0 + 2148 - 1599"/><draw:equation draw:name="f74" draw:formula="?f73 * ?f5 / 744"/><draw:equation draw:name="f75" draw:formula="183 * ?f4 / 332"/><draw:equation draw:name="f76" draw:formula="0 + 2171 - 1599"/><draw:equation draw:name="f77" draw:formula="?f76 * ?f5 / 744"/><draw:equation draw:name="f78" draw:formula="161 * ?f4 / 332"/><draw:equation draw:name="f79" draw:formula="0 + 2174 - 1599"/><draw:equation draw:name="f80" draw:formula="?f79 * ?f5 / 744"/><draw:equation draw:name="f81" draw:formula="127 * ?f4 / 332"/><draw:equation draw:name="f82" draw:formula="0 + 2155 - 1599"/><draw:equation draw:name="f83" draw:formula="?f82 * ?f5 / 744"/><draw:equation draw:name="f84" draw:formula="98 * ?f4 / 332"/><draw:equation draw:name="f85" draw:formula="0 + 2127 - 1599"/><draw:equation draw:name="f86" draw:formula="?f85 * ?f5 / 744"/><draw:equation draw:name="f87" draw:formula="88 * ?f4 / 332"/><draw:equation draw:name="f88" draw:formula="0 + 2123 - 1599"/><draw:equation draw:name="f89" draw:formula="?f88 * ?f5 / 744"/><draw:equation draw:name="f90" draw:formula="173 * ?f4 / 332"/><draw:equation draw:name="f91" draw:formula="0 + 2098 - 1599"/><draw:equation draw:name="f92" draw:formula="?f91 * ?f5 / 744"/><draw:equation draw:name="f93" draw:formula="189 * ?f4 / 332"/><draw:equation draw:name="f94" draw:formula="0 + 2053 - 1599"/><draw:equation draw:name="f95" draw:formula="?f94 * ?f5 / 744"/><draw:equation draw:name="f96" draw:formula="192 * ?f4 / 332"/><draw:equation draw:name="f97" draw:formula="0 + 2111 - 1599"/><draw:equation draw:name="f98" draw:formula="?f97 * ?f5 / 744"/><draw:equation draw:name="f99" draw:formula="0 + 1973 - 1599"/><draw:equation draw:name="f100" draw:formula="?f99 * ?f5 / 744"/><draw:equation draw:name="f101" draw:formula="85 * ?f4 / 332"/><draw:equation draw:name="f102" draw:formula="0 + 2008 - 1599"/><draw:equation draw:name="f103" draw:formula="?f102 * ?f5 / 744"/><draw:equation draw:name="f104" draw:formula="0 + 2088 - 1599"/><draw:equation draw:name="f105" draw:formula="?f104 * ?f5 / 744"/><draw:equation draw:name="f106" draw:formula="0 + 2095 - 1599"/><draw:equation draw:name="f107" draw:formula="?f106 * ?f5 / 744"/><draw:equation draw:name="f108" draw:formula="206 * ?f4 / 332"/><draw:equation draw:name="f109" draw:formula="0 + 2113 - 1599"/><draw:equation draw:name="f110" draw:formula="?f109 * ?f5 / 744"/><draw:equation draw:name="f111" draw:formula="225 * ?f4 / 332"/><draw:equation draw:name="f112" draw:formula="0 + 2119 - 1599"/><draw:equation draw:name="f113" draw:formula="?f112 * ?f5 / 744"/><draw:equation draw:name="f114" draw:formula="274 * ?f4 / 332"/><draw:equation draw:name="f115" draw:formula="0 + 2128 - 1599"/><draw:equation draw:name="f116" draw:formula="?f115 * ?f5 / 744"/><draw:equation draw:name="f117" draw:formula="309 * ?f4 / 332"/><draw:equation draw:name="f118" draw:formula="0 + 2154 - 1599"/><draw:equation draw:name="f119" draw:formula="?f118 * ?f5 / 744"/><draw:equation draw:name="f120" draw:formula="326 * ?f4 / 332"/><draw:equation draw:name="f121" draw:formula="0 + 2186 - 1599"/><draw:equation draw:name="f122" draw:formula="?f121 * ?f5 / 744"/><draw:equation draw:name="f123" draw:formula="329 * ?f4 / 332"/><draw:equation draw:name="f124" draw:formula="0 + 2198 - 1599"/><draw:equation draw:name="f125" draw:formula="?f124 * ?f5 / 744"/><draw:equation draw:name="f126" draw:formula="327 * ?f4 / 332"/><draw:equation draw:name="f127" draw:formula="0 + 2228 - 1599"/><draw:equation draw:name="f128" draw:formula="?f127 * ?f5 / 744"/><draw:equation draw:name="f129" draw:formula="0 + 2342 - 1599"/><draw:equation draw:name="f130" draw:formula="?f129 * ?f5 / 744"/><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9 / ?f6"/><draw:equation draw:name="f152" draw:formula="?f40 / ?f7"/><draw:equation draw:name="f153" draw:formula="?f42 / ?f6"/><draw:equation draw:name="f154" draw:formula="?f43 / ?f7"/><draw:equation draw:name="f155" draw:formula="?f45 / ?f6"/><draw:equation draw:name="f156" draw:formula="?f47 / ?f6"/><draw:equation draw:name="f157" draw:formula="?f49 / ?f6"/><draw:equation draw:name="f158" draw:formula="?f51 / ?f6"/><draw:equation draw:name="f159" draw:formula="?f52 / ?f7"/><draw:equation draw:name="f160" draw:formula="?f54 / ?f6"/><draw:equation draw:name="f161" draw:formula="?f55 / ?f7"/><draw:equation draw:name="f162" draw:formula="?f57 / ?f6"/><draw:equation draw:name="f163" draw:formula="?f59 / ?f6"/><draw:equation draw:name="f164" draw:formula="?f60 / ?f7"/><draw:equation draw:name="f165" draw:formula="?f62 / ?f6"/><draw:equation draw:name="f166" draw:formula="?f63 / ?f7"/><draw:equation draw:name="f167" draw:formula="?f65 / ?f6"/><draw:equation draw:name="f168" draw:formula="?f66 / ?f7"/><draw:equation draw:name="f169" draw:formula="?f68 / ?f6"/><draw:equation draw:name="f170" draw:formula="?f69 / ?f7"/><draw:equation draw:name="f171" draw:formula="?f71 / ?f6"/><draw:equation draw:name="f172" draw:formula="?f72 / ?f7"/><draw:equation draw:name="f173" draw:formula="?f74 / ?f6"/><draw:equation draw:name="f174" draw:formula="?f75 / ?f7"/><draw:equation draw:name="f175" draw:formula="?f77 / ?f6"/><draw:equation draw:name="f176" draw:formula="?f78 / ?f7"/><draw:equation draw:name="f177" draw:formula="?f80 / ?f6"/><draw:equation draw:name="f178" draw:formula="?f81 / ?f7"/><draw:equation draw:name="f179" draw:formula="?f83 / ?f6"/><draw:equation draw:name="f180" draw:formula="?f84 / ?f7"/><draw:equation draw:name="f181" draw:formula="?f86 / ?f6"/><draw:equation draw:name="f182" draw:formula="?f87 / ?f7"/><draw:equation draw:name="f183" draw:formula="?f89 / ?f6"/><draw:equation draw:name="f184" draw:formula="?f90 / ?f7"/><draw:equation draw:name="f185" draw:formula="?f92 / ?f6"/><draw:equation draw:name="f186" draw:formula="?f93 / ?f7"/><draw:equation draw:name="f187" draw:formula="?f95 / ?f6"/><draw:equation draw:name="f188" draw:formula="?f96 / ?f7"/><draw:equation draw:name="f189" draw:formula="?f98 / ?f6"/><draw:equation draw:name="f190" draw:formula="?f100 / ?f6"/><draw:equation draw:name="f191" draw:formula="?f101 / ?f7"/><draw:equation draw:name="f192" draw:formula="?f103 / ?f6"/><draw:equation draw:name="f193" draw:formula="?f105 / ?f6"/><draw:equation draw:name="f194" draw:formula="?f107 / ?f6"/><draw:equation draw:name="f195" draw:formula="?f108 / ?f7"/><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2 / ?f6"/><draw:equation draw:name="f205" draw:formula="?f123 / ?f7"/><draw:equation draw:name="f206" draw:formula="?f125 / ?f6"/><draw:equation draw:name="f207" draw:formula="?f126 / ?f7"/><draw:equation draw:name="f208" draw:formula="?f128 / ?f6"/><draw:equation draw:name="f209" draw:formula="?f130 / ?f6"/><draw:equation draw:name="f210" draw:formula="0 / ?f6"/><draw:equation draw:name="f211" draw:formula="?f1 / ?f6"/><draw:equation draw:name="f212" draw:formula="0 / ?f7"/><draw:equation draw:name="f213" draw:formula="?f3 / ?f7"/></draw:enhanced-geometry></draw:custom-shape><draw:connector draw:type="line" svg:x1="1.58681in" svg:y1="0.06528in" svg:x2="1.58681in" svg:y2="0.21875in" draw:id="id3" draw:style-name="a3" draw:name="Line 25"><svg:title/><svg:desc/></draw:connector><draw:custom-shape svg:x="1.54653in" svg:y="0.05903in" svg:width="0.07986in" svg:height="0.00694in" draw:id="id4" draw:style-name="a4" draw:name="Rectangle 24"><svg:title/><svg:desc/><draw:enhanced-geometry draw:type="non-primitive" svg:viewBox="0 0 21600 21600" draw:enhanced-path="M 0 0 L 21600 0 21600 21600 0 21600 Z N"/></draw:custom-shape><draw:frame draw:id="id5" draw:style-name="a5" draw:name="Picture 23" svg:x="1.64792in" svg:y="0.05556in" svg:width="0.15069in" svg:height="0.17431in" style:rel-width="scale" style:rel-height="scale"><draw:image xlink:href="media/image1.png" xlink:type="simple" xlink:show="embed" xlink:actuate="onLoad"/><svg:title/><svg:desc/></draw:frame></draw:g></text:span><text:span text:style-name="T3"><draw:g draw:z-index="251664384" draw:name="Group 18" draw:id="id10" draw:style-name="a10" text:anchor-type="paragraph"><svg:title/><svg:desc/><draw:frame draw:id="id7" draw:style-name="a7" draw:name="Picture 21" svg:x="1.8875in" svg:y="0.05556in" svg:width="0.40208in" svg:height="0.17431in" style:rel-width="scale" style:rel-height="scale"><draw:image xlink:href="media/image2.png" xlink:type="simple" xlink:show="embed" xlink:actuate="onLoad"/><svg:title/><svg:desc/></draw:frame><draw:frame draw:id="id8" draw:style-name="a8" draw:name="Picture 20" svg:x="2.31111in" svg:y="0.05556in" svg:width="0.13194in" svg:height="0.17431in" style:rel-width="scale" style:rel-height="scale"><draw:image xlink:href="media/image3.png" xlink:type="simple" xlink:show="embed" xlink:actuate="onLoad"/><svg:title/><svg:desc/></draw:frame><draw:frame draw:id="id9" draw:style-name="a9" draw:name="Picture 19" svg:x="2.46806in" svg:y="0.05556in" svg:width="0.39514in" svg:height="0.17014in" style:rel-width="scale" style:rel-height="scale"><draw:image xlink:href="media/image4.png" xlink:type="simple" xlink:show="embed" xlink:actuate="onLoad"/><svg:title/><svg:desc/></draw:frame></draw:g></text:span><text:span text:style-name="T4"><draw:g draw:z-index="251466752" draw:name="Group 14" draw:id="id14" draw:style-name="a14" text:anchor-type="paragraph"><svg:title/><svg:desc/><draw:custom-shape svg:x="3.3375in" svg:y="0.05903in" svg:width="0.43542in" svg:height="0.17083in" draw:id="id11" draw:style-name="a11" draw:name="AutoShape 17"><svg:title/><svg:desc/><draw:enhanced-geometry draw:type="non-primitive" svg:viewBox="0 0 627 246" draw:enhanced-path="M 240 0 L 161 0 161 9 196 9 196 172 195 184 192 197 187 208 179 217 170 224 159 229 146 232 131 233 118 232 108 230 99 226 92 220 87 212 83 201 81 188 80 175 80 9 115 9 115 0 0 0 0 9 34 9 34 175 35 191 40 205 47 218 56 227 69 235 84 241 102 244 122 245 142 244 159 241 173 235 175 233 185 226 194 216 201 203 204 187 206 172 206 9 240 9 240 0 M 494 0 L 415 0 415 9 449 9 449 160 446 160 354 15 344 0 254 0 254 9 288 9 288 230 254 230 254 239 332 239 332 230 298 230 298 15 301 15 446 243 459 243 459 160 459 9 494 9 494 0 M 626 230 L 511 230 511 239 626 239 626 230 N" draw:text-areas="?f160 ?f162 ?f161 ?f163" draw:glue-points="?f102 ?f103 ?f104 ?f105 ?f106 ?f107 ?f108 ?f109 ?f110 ?f111 ?f112 ?f113 ?f114 ?f113 ?f115 ?f116 ?f117 ?f118 ?f119 ?f120 ?f121 ?f105 ?f122 ?f103 ?f123 ?f105 ?f124 ?f125 ?f126 ?f127 ?f128 ?f129 ?f130 ?f131 ?f132 ?f133 ?f134 ?f131 ?f135 ?f136 ?f137 ?f138 ?f139 ?f140 ?f141 ?f105 ?f142 ?f103 ?f143 ?f103 ?f144 ?f105 ?f145 ?f146 ?f147 ?f103 ?f148 ?f105 ?f149 ?f150 ?f148 ?f151 ?f152 ?f150 ?f153 ?f154 ?f145 ?f155 ?f156 ?f146 ?f157 ?f105 ?f158 ?f150 ?f159 ?f151 ?f158 ?f15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draw:equation draw:name="f7" draw:formula="?f4 / 246"/><draw:equation draw:name="f8" draw:formula="0 + 4968 - 4807"/><draw:equation draw:name="f9" draw:formula="?f8 * ?f5 / 627"/><draw:equation draw:name="f10" draw:formula="85 * ?f4 / 246"/><draw:equation draw:name="f11" draw:formula="0 + 5003 - 4807"/><draw:equation draw:name="f12" draw:formula="?f11 * ?f5 / 627"/><draw:equation draw:name="f13" draw:formula="94 * ?f4 / 246"/><draw:equation draw:name="f14" draw:formula="0 + 5002 - 4807"/><draw:equation draw:name="f15" draw:formula="?f14 * ?f5 / 627"/><draw:equation draw:name="f16" draw:formula="269 * ?f4 / 246"/><draw:equation draw:name="f17" draw:formula="0 + 4994 - 4807"/><draw:equation draw:name="f18" draw:formula="?f17 * ?f5 / 627"/><draw:equation draw:name="f19" draw:formula="293 * ?f4 / 246"/><draw:equation draw:name="f20" draw:formula="0 + 4977 - 4807"/><draw:equation draw:name="f21" draw:formula="?f20 * ?f5 / 627"/><draw:equation draw:name="f22" draw:formula="309 * ?f4 / 246"/><draw:equation draw:name="f23" draw:formula="0 + 4953 - 4807"/><draw:equation draw:name="f24" draw:formula="?f23 * ?f5 / 627"/><draw:equation draw:name="f25" draw:formula="317 * ?f4 / 246"/><draw:equation draw:name="f26" draw:formula="0 + 4925 - 4807"/><draw:equation draw:name="f27" draw:formula="?f26 * ?f5 / 627"/><draw:equation draw:name="f28" draw:formula="0 + 4906 - 4807"/><draw:equation draw:name="f29" draw:formula="?f28 * ?f5 / 627"/><draw:equation draw:name="f30" draw:formula="311 * ?f4 / 246"/><draw:equation draw:name="f31" draw:formula="0 + 4894 - 4807"/><draw:equation draw:name="f32" draw:formula="?f31 * ?f5 / 627"/><draw:equation draw:name="f33" draw:formula="297 * ?f4 / 246"/><draw:equation draw:name="f34" draw:formula="0 + 4888 - 4807"/><draw:equation draw:name="f35" draw:formula="?f34 * ?f5 / 627"/><draw:equation draw:name="f36" draw:formula="273 * ?f4 / 246"/><draw:equation draw:name="f37" draw:formula="0 + 4887 - 4807"/><draw:equation draw:name="f38" draw:formula="?f37 * ?f5 / 627"/><draw:equation draw:name="f39" draw:formula="0 + 4922 - 4807"/><draw:equation draw:name="f40" draw:formula="?f39 * ?f5 / 627"/><draw:equation draw:name="f41" draw:formula="0 + 4807 - 4807"/><draw:equation draw:name="f42" draw:formula="?f41 * ?f5 / 627"/><draw:equation draw:name="f43" draw:formula="0 + 4841 - 4807"/><draw:equation draw:name="f44" draw:formula="?f43 * ?f5 / 627"/><draw:equation draw:name="f45" draw:formula="260 * ?f4 / 246"/><draw:equation draw:name="f46" draw:formula="0 + 4847 - 4807"/><draw:equation draw:name="f47" draw:formula="?f46 * ?f5 / 627"/><draw:equation draw:name="f48" draw:formula="290 * ?f4 / 246"/><draw:equation draw:name="f49" draw:formula="0 + 4863 - 4807"/><draw:equation draw:name="f50" draw:formula="?f49 * ?f5 / 627"/><draw:equation draw:name="f51" draw:formula="312 * ?f4 / 246"/><draw:equation draw:name="f52" draw:formula="0 + 4891 - 4807"/><draw:equation draw:name="f53" draw:formula="?f52 * ?f5 / 627"/><draw:equation draw:name="f54" draw:formula="326 * ?f4 / 246"/><draw:equation draw:name="f55" draw:formula="0 + 4929 - 4807"/><draw:equation draw:name="f56" draw:formula="?f55 * ?f5 / 627"/><draw:equation draw:name="f57" draw:formula="330 * ?f4 / 246"/><draw:equation draw:name="f58" draw:formula="0 + 4966 - 4807"/><draw:equation draw:name="f59" draw:formula="?f58 * ?f5 / 627"/><draw:equation draw:name="f60" draw:formula="0 + 4982 - 4807"/><draw:equation draw:name="f61" draw:formula="?f60 * ?f5 / 627"/><draw:equation draw:name="f62" draw:formula="318 * ?f4 / 246"/><draw:equation draw:name="f63" draw:formula="0 + 5001 - 4807"/><draw:equation draw:name="f64" draw:formula="?f63 * ?f5 / 627"/><draw:equation draw:name="f65" draw:formula="301 * ?f4 / 246"/><draw:equation draw:name="f66" draw:formula="0 + 5011 - 4807"/><draw:equation draw:name="f67" draw:formula="?f66 * ?f5 / 627"/><draw:equation draw:name="f68" draw:formula="272 * ?f4 / 246"/><draw:equation draw:name="f69" draw:formula="0 + 5013 - 4807"/><draw:equation draw:name="f70" draw:formula="?f69 * ?f5 / 627"/><draw:equation draw:name="f71" draw:formula="0 + 5047 - 4807"/><draw:equation draw:name="f72" draw:formula="?f71 * ?f5 / 627"/><draw:equation draw:name="f73" draw:formula="0 + 5222 - 4807"/><draw:equation draw:name="f74" draw:formula="?f73 * ?f5 / 627"/><draw:equation draw:name="f75" draw:formula="0 + 5256 - 4807"/><draw:equation draw:name="f76" draw:formula="?f75 * ?f5 / 627"/><draw:equation draw:name="f77" draw:formula="0 + 5253 - 4807"/><draw:equation draw:name="f78" draw:formula="?f77 * ?f5 / 627"/><draw:equation draw:name="f79" draw:formula="245 * ?f4 / 246"/><draw:equation draw:name="f80" draw:formula="0 + 5151 - 4807"/><draw:equation draw:name="f81" draw:formula="?f80 * ?f5 / 627"/><draw:equation draw:name="f82" draw:formula="0 + 5061 - 4807"/><draw:equation draw:name="f83" draw:formula="?f82 * ?f5 / 627"/><draw:equation draw:name="f84" draw:formula="0 + 5095 - 4807"/><draw:equation draw:name="f85" draw:formula="?f84 * ?f5 / 627"/><draw:equation draw:name="f86" draw:formula="315 * ?f4 / 246"/><draw:equation draw:name="f87" draw:formula="324 * ?f4 / 246"/><draw:equation draw:name="f88" draw:formula="0 + 5139 - 4807"/><draw:equation draw:name="f89" draw:formula="?f88 * ?f5 / 627"/><draw:equation draw:name="f90" draw:formula="0 + 5105 - 4807"/><draw:equation draw:name="f91" draw:formula="?f90 * ?f5 / 627"/><draw:equation draw:name="f92" draw:formula="100 * ?f4 / 246"/><draw:equation draw:name="f93" draw:formula="328 * ?f4 / 246"/><draw:equation draw:name="f94" draw:formula="0 + 5266 - 4807"/><draw:equation draw:name="f95" draw:formula="?f94 * ?f5 / 627"/><draw:equation draw:name="f96" draw:formula="0 + 5301 - 4807"/><draw:equation draw:name="f97" draw:formula="?f96 * ?f5 / 627"/><draw:equation draw:name="f98" draw:formula="0 + 5433 - 4807"/><draw:equation draw:name="f99" draw:formula="?f98 * ?f5 / 627"/><draw:equation draw:name="f100" draw:formula="0 + 5318 - 4807"/><draw:equation draw:name="f101" draw:formula="?f100 * ?f5 / 627"/><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9 / ?f6"/><draw:equation draw:name="f116" draw:formula="?f30 / ?f7"/><draw:equation draw:name="f117" draw:formula="?f32 / ?f6"/><draw:equation draw:name="f118" draw:formula="?f33 / ?f7"/><draw:equation draw:name="f119" draw:formula="?f35 / ?f6"/><draw:equation draw:name="f120" draw:formula="?f36 / ?f7"/><draw:equation draw:name="f121" draw:formula="?f38 / ?f6"/><draw:equation draw:name="f122" draw:formula="?f40 / ?f6"/><draw:equation draw:name="f123" draw:formula="?f42 / ?f6"/><draw:equation draw:name="f124" draw:formula="?f44 / ?f6"/><draw:equation draw:name="f125" draw:formula="?f45 / ?f7"/><draw:equation draw:name="f126" draw:formula="?f47 / ?f6"/><draw:equation draw:name="f127" draw:formula="?f48 / ?f7"/><draw:equation draw:name="f128" draw:formula="?f50 / ?f6"/><draw:equation draw:name="f129" draw:formula="?f51 / ?f7"/><draw:equation draw:name="f130" draw:formula="?f53 / ?f6"/><draw:equation draw:name="f131" draw:formula="?f54 / ?f7"/><draw:equation draw:name="f132" draw:formula="?f56 / ?f6"/><draw:equation draw:name="f133" draw:formula="?f57 / ?f7"/><draw:equation draw:name="f134" draw:formula="?f59 / ?f6"/><draw:equation draw:name="f135" draw:formula="?f61 / ?f6"/><draw:equation draw:name="f136" draw:formula="?f62 / ?f7"/><draw:equation draw:name="f137" draw:formula="?f64 / ?f6"/><draw:equation draw:name="f138" draw:formula="?f65 / ?f7"/><draw:equation draw:name="f139" draw:formula="?f67 / ?f6"/><draw:equation draw:name="f140" draw:formula="?f68 / ?f7"/><draw:equation draw:name="f141" draw:formula="?f70 / ?f6"/><draw:equation draw:name="f142" draw:formula="?f72 / ?f6"/><draw:equation draw:name="f143" draw:formula="?f74 / ?f6"/><draw:equation draw:name="f144" draw:formula="?f76 / ?f6"/><draw:equation draw:name="f145" draw:formula="?f78 / ?f6"/><draw:equation draw:name="f146" draw:formula="?f79 / ?f7"/><draw:equation draw:name="f147" draw:formula="?f81 / ?f6"/><draw:equation draw:name="f148" draw:formula="?f83 / ?f6"/><draw:equation draw:name="f149" draw:formula="?f85 / ?f6"/><draw:equation draw:name="f150" draw:formula="?f86 / ?f7"/><draw:equation draw:name="f151" draw:formula="?f87 / ?f7"/><draw:equation draw:name="f152" draw:formula="?f89 / ?f6"/><draw:equation draw:name="f153" draw:formula="?f91 / ?f6"/><draw:equation draw:name="f154" draw:formula="?f92 / ?f7"/><draw:equation draw:name="f155" draw:formula="?f93 / ?f7"/><draw:equation draw:name="f156" draw:formula="?f95 / ?f6"/><draw:equation draw:name="f157" draw:formula="?f97 / ?f6"/><draw:equation draw:name="f158" draw:formula="?f99 / ?f6"/><draw:equation draw:name="f159" draw:formula="?f101 / ?f6"/><draw:equation draw:name="f160" draw:formula="0 / ?f6"/><draw:equation draw:name="f161" draw:formula="?f1 / ?f6"/><draw:equation draw:name="f162" draw:formula="0 / ?f7"/><draw:equation draw:name="f163" draw:formula="?f3 / ?f7"/></draw:enhanced-geometry></draw:custom-shape><draw:connector draw:type="line" svg:x1="3.73333in" svg:y1="0.06528in" svg:x2="3.73333in" svg:y2="0.21875in" draw:id="id12" draw:style-name="a12" draw:name="Line 16"><svg:title/><svg:desc/></draw:connector><draw:custom-shape svg:x="3.69306in" svg:y="0.00347in" svg:width="0.41528in" svg:height="0.22569in" draw:id="id13" draw:style-name="a13" draw:name="AutoShape 15"><svg:title/><svg:desc/><draw:enhanced-geometry draw:type="non-primitive" svg:viewBox="0 0 598 325" draw:enhanced-path="M 115 80 L 0 80 0 89 115 89 115 80 M 292 0 L 282 0 281 6 279 9 274 14 271 15 265 15 263 15 261 15 259 15 237 9 235 9 231 8 229 8 219 8 212 12 200 25 196 35 194 49 204 49 205 43 208 39 213 34 217 33 222 33 224 33 231 34 249 39 251 39 252 40 255 40 257 40 267 40 274 37 277 33 285 23 288 15 289 13 292 0 M 362 310 L 333 310 310 247 307 238 272 141 262 112 262 238 191 238 225 141 229 141 262 238 262 112 249 75 237 75 156 310 127 310 127 319 203 319 203 310 166 310 188 247 265 247 287 310 251 310 251 319 362 319 362 310 M 598 200 L 596 174 590 151 580 130 567 111 551 95 547 93 547 170 547 230 546 251 544 269 539 284 534 296 526 305 516 311 504 315 489 316 475 315 463 311 453 305 445 296 439 284 435 269 432 251 431 230 431 170 432 149 435 131 439 116 445 104 453 95 463 89 475 85 489 84 504 85 516 89 526 95 534 104 539 116 544 131 546 149 547 170 547 93 533 84 532 84 512 77 490 75 467 77 447 84 428 95 412 111 399 130 389 151 383 174 381 200 383 226 389 249 398 271 412 290 428 305 447 316 467 323 490 325 512 323 532 316 551 305 567 290 580 271 590 250 596 226 598 200 N" draw:text-areas="?f204 ?f206 ?f205 ?f207" draw:glue-points="?f127 ?f128 ?f129 ?f130 ?f131 ?f132 ?f133 ?f134 ?f135 ?f134 ?f136 ?f137 ?f138 ?f139 ?f140 ?f141 ?f142 ?f143 ?f144 ?f145 ?f146 ?f143 ?f147 ?f148 ?f149 ?f150 ?f151 ?f134 ?f152 ?f153 ?f154 ?f155 ?f156 ?f155 ?f157 ?f158 ?f146 ?f159 ?f160 ?f153 ?f161 ?f153 ?f133 ?f162 ?f163 ?f164 ?f165 ?f166 ?f167 ?f168 ?f169 ?f170 ?f171 ?f172 ?f173 ?f174 ?f175 ?f176 ?f177 ?f178 ?f179 ?f180 ?f181 ?f182 ?f183 ?f184 ?f185 ?f186 ?f187 ?f188 ?f189 ?f186 ?f190 ?f184 ?f169 ?f170 ?f191 ?f192 ?f193 ?f188 ?f194 ?f168 ?f195 ?f166 ?f196 ?f197 ?f193 ?f198 ?f191 ?f199 ?f200 ?f201 ?f202 ?f20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325"/><draw:equation draw:name="f8" draw:formula="0 + 5318 - 5318"/><draw:equation draw:name="f9" draw:formula="?f8 * ?f5 / 598"/><draw:equation draw:name="f10" draw:formula="94 * ?f4 / 325"/><draw:equation draw:name="f11" draw:formula="0 + 5610 - 5318"/><draw:equation draw:name="f12" draw:formula="?f11 * ?f5 / 598"/><draw:equation draw:name="f13" draw:formula="5 * ?f4 / 325"/><draw:equation draw:name="f14" draw:formula="0 + 5597 - 5318"/><draw:equation draw:name="f15" draw:formula="?f14 * ?f5 / 598"/><draw:equation draw:name="f16" draw:formula="14 * ?f4 / 325"/><draw:equation draw:name="f17" draw:formula="0 + 5583 - 5318"/><draw:equation draw:name="f18" draw:formula="?f17 * ?f5 / 598"/><draw:equation draw:name="f19" draw:formula="20 * ?f4 / 325"/><draw:equation draw:name="f20" draw:formula="0 + 5577 - 5318"/><draw:equation draw:name="f21" draw:formula="?f20 * ?f5 / 598"/><draw:equation draw:name="f22" draw:formula="0 + 5549 - 5318"/><draw:equation draw:name="f23" draw:formula="?f22 * ?f5 / 598"/><draw:equation draw:name="f24" draw:formula="13 * ?f4 / 325"/><draw:equation draw:name="f25" draw:formula="0 + 5530 - 5318"/><draw:equation draw:name="f26" draw:formula="?f25 * ?f5 / 598"/><draw:equation draw:name="f27" draw:formula="17 * ?f4 / 325"/><draw:equation draw:name="f28" draw:formula="0 + 5512 - 5318"/><draw:equation draw:name="f29" draw:formula="?f28 * ?f5 / 598"/><draw:equation draw:name="f30" draw:formula="54 * ?f4 / 325"/><draw:equation draw:name="f31" draw:formula="0 + 5526 - 5318"/><draw:equation draw:name="f32" draw:formula="?f31 * ?f5 / 598"/><draw:equation draw:name="f33" draw:formula="44 * ?f4 / 325"/><draw:equation draw:name="f34" draw:formula="0 + 5540 - 5318"/><draw:equation draw:name="f35" draw:formula="?f34 * ?f5 / 598"/><draw:equation draw:name="f36" draw:formula="38 * ?f4 / 325"/><draw:equation draw:name="f37" draw:formula="0 + 5567 - 5318"/><draw:equation draw:name="f38" draw:formula="?f37 * ?f5 / 598"/><draw:equation draw:name="f39" draw:formula="0 + 5573 - 5318"/><draw:equation draw:name="f40" draw:formula="?f39 * ?f5 / 598"/><draw:equation draw:name="f41" draw:formula="45 * ?f4 / 325"/><draw:equation draw:name="f42" draw:formula="0 + 5592 - 5318"/><draw:equation draw:name="f43" draw:formula="?f42 * ?f5 / 598"/><draw:equation draw:name="f44" draw:formula="42 * ?f4 / 325"/><draw:equation draw:name="f45" draw:formula="0 + 5606 - 5318"/><draw:equation draw:name="f46" draw:formula="?f45 * ?f5 / 598"/><draw:equation draw:name="f47" draw:formula="0 + 5680 - 5318"/><draw:equation draw:name="f48" draw:formula="?f47 * ?f5 / 598"/><draw:equation draw:name="f49" draw:formula="315 * ?f4 / 325"/><draw:equation draw:name="f50" draw:formula="0 + 5625 - 5318"/><draw:equation draw:name="f51" draw:formula="?f50 * ?f5 / 598"/><draw:equation draw:name="f52" draw:formula="243 * ?f4 / 325"/><draw:equation draw:name="f53" draw:formula="0 + 5580 - 5318"/><draw:equation draw:name="f54" draw:formula="?f53 * ?f5 / 598"/><draw:equation draw:name="f55" draw:formula="0 + 5547 - 5318"/><draw:equation draw:name="f56" draw:formula="?f55 * ?f5 / 598"/><draw:equation draw:name="f57" draw:formula="146 * ?f4 / 325"/><draw:equation draw:name="f58" draw:formula="80 * ?f4 / 325"/><draw:equation draw:name="f59" draw:formula="0 + 5445 - 5318"/><draw:equation draw:name="f60" draw:formula="?f59 * ?f5 / 598"/><draw:equation draw:name="f61" draw:formula="0 + 5521 - 5318"/><draw:equation draw:name="f62" draw:formula="?f61 * ?f5 / 598"/><draw:equation draw:name="f63" draw:formula="252 * ?f4 / 325"/><draw:equation draw:name="f64" draw:formula="0 + 5569 - 5318"/><draw:equation draw:name="f65" draw:formula="?f64 * ?f5 / 598"/><draw:equation draw:name="f66" draw:formula="324 * ?f4 / 325"/><draw:equation draw:name="f67" draw:formula="0 + 5916 - 5318"/><draw:equation draw:name="f68" draw:formula="?f67 * ?f5 / 598"/><draw:equation draw:name="f69" draw:formula="205 * ?f4 / 325"/><draw:equation draw:name="f70" draw:formula="0 + 5898 - 5318"/><draw:equation draw:name="f71" draw:formula="?f70 * ?f5 / 598"/><draw:equation draw:name="f72" draw:formula="135 * ?f4 / 325"/><draw:equation draw:name="f73" draw:formula="0 + 5865 - 5318"/><draw:equation draw:name="f74" draw:formula="?f73 * ?f5 / 598"/><draw:equation draw:name="f75" draw:formula="98 * ?f4 / 325"/><draw:equation draw:name="f76" draw:formula="0 + 5864 - 5318"/><draw:equation draw:name="f77" draw:formula="?f76 * ?f5 / 598"/><draw:equation draw:name="f78" draw:formula="256 * ?f4 / 325"/><draw:equation draw:name="f79" draw:formula="0 + 5852 - 5318"/><draw:equation draw:name="f80" draw:formula="?f79 * ?f5 / 598"/><draw:equation draw:name="f81" draw:formula="301 * ?f4 / 325"/><draw:equation draw:name="f82" draw:formula="0 + 5822 - 5318"/><draw:equation draw:name="f83" draw:formula="?f82 * ?f5 / 598"/><draw:equation draw:name="f84" draw:formula="320 * ?f4 / 325"/><draw:equation draw:name="f85" draw:formula="0 + 5781 - 5318"/><draw:equation draw:name="f86" draw:formula="?f85 * ?f5 / 598"/><draw:equation draw:name="f87" draw:formula="316 * ?f4 / 325"/><draw:equation draw:name="f88" draw:formula="0 + 5757 - 5318"/><draw:equation draw:name="f89" draw:formula="?f88 * ?f5 / 598"/><draw:equation draw:name="f90" draw:formula="289 * ?f4 / 325"/><draw:equation draw:name="f91" draw:formula="0 + 5749 - 5318"/><draw:equation draw:name="f92" draw:formula="?f91 * ?f5 / 598"/><draw:equation draw:name="f93" draw:formula="235 * ?f4 / 325"/><draw:equation draw:name="f94" draw:formula="0 + 5753 - 5318"/><draw:equation draw:name="f95" draw:formula="?f94 * ?f5 / 598"/><draw:equation draw:name="f96" draw:formula="136 * ?f4 / 325"/><draw:equation draw:name="f97" draw:formula="0 + 5771 - 5318"/><draw:equation draw:name="f98" draw:formula="?f97 * ?f5 / 598"/><draw:equation draw:name="f99" draw:formula="100 * ?f4 / 325"/><draw:equation draw:name="f100" draw:formula="0 + 5807 - 5318"/><draw:equation draw:name="f101" draw:formula="?f100 * ?f5 / 598"/><draw:equation draw:name="f102" draw:formula="89 * ?f4 / 325"/><draw:equation draw:name="f103" draw:formula="0 + 5844 - 5318"/><draw:equation draw:name="f104" draw:formula="?f103 * ?f5 / 598"/><draw:equation draw:name="f105" draw:formula="0 + 5862 - 5318"/><draw:equation draw:name="f106" draw:formula="?f105 * ?f5 / 598"/><draw:equation draw:name="f107" draw:formula="0 + 5830 - 5318"/><draw:equation draw:name="f108" draw:formula="?f107 * ?f5 / 598"/><draw:equation draw:name="f109" draw:formula="82 * ?f4 / 325"/><draw:equation draw:name="f110" draw:formula="0 + 5765 - 5318"/><draw:equation draw:name="f111" draw:formula="?f110 * ?f5 / 598"/><draw:equation draw:name="f112" draw:formula="0 + 5717 - 5318"/><draw:equation draw:name="f113" draw:formula="?f112 * ?f5 / 598"/><draw:equation draw:name="f114" draw:formula="0 + 5699 - 5318"/><draw:equation draw:name="f115" draw:formula="?f114 * ?f5 / 598"/><draw:equation draw:name="f116" draw:formula="0 + 5716 - 5318"/><draw:equation draw:name="f117" draw:formula="?f116 * ?f5 / 598"/><draw:equation draw:name="f118" draw:formula="276 * ?f4 / 325"/><draw:equation draw:name="f119" draw:formula="321 * ?f4 / 325"/><draw:equation draw:name="f120" draw:formula="328 * ?f4 / 325"/><draw:equation draw:name="f121" draw:formula="0 + 5869 - 5318"/><draw:equation draw:name="f122" draw:formula="?f121 * ?f5 / 598"/><draw:equation draw:name="f123" draw:formula="310 * ?f4 / 325"/><draw:equation draw:name="f124" draw:formula="0 + 5908 - 5318"/><draw:equation draw:name="f125" draw:formula="?f124 * ?f5 / 598"/><draw:equation draw:name="f126" draw:formula="255 * ?f4 / 325"/><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3 / ?f6"/><draw:equation draw:name="f137" draw:formula="?f24 / ?f7"/><draw:equation draw:name="f138" draw:formula="?f26 / ?f6"/><draw:equation draw:name="f139" draw:formula="?f27 / ?f7"/><draw:equation draw:name="f140" draw:formula="?f29 / ?f6"/><draw:equation draw:name="f141" draw:formula="?f30 / ?f7"/><draw:equation draw:name="f142" draw:formula="?f32 / ?f6"/><draw:equation draw:name="f143" draw:formula="?f33 / ?f7"/><draw:equation draw:name="f144" draw:formula="?f35 / ?f6"/><draw:equation draw:name="f145" draw:formula="?f36 / ?f7"/><draw:equation draw:name="f146" draw:formula="?f38 / ?f6"/><draw:equation draw:name="f147" draw:formula="?f40 / ?f6"/><draw:equation draw:name="f148" draw:formula="?f41 / ?f7"/><draw:equation draw:name="f149" draw:formula="?f43 / ?f6"/><draw:equation draw:name="f150" draw:formula="?f44 / ?f7"/><draw:equation draw:name="f151" draw:formula="?f46 / ?f6"/><draw:equation draw:name="f152" draw:formula="?f48 / ?f6"/><draw:equation draw:name="f153" draw:formula="?f49 / ?f7"/><draw:equation draw:name="f154" draw:formula="?f51 / ?f6"/><draw:equation draw:name="f155" draw:formula="?f52 / ?f7"/><draw:equation draw:name="f156" draw:formula="?f54 / ?f6"/><draw:equation draw:name="f157" draw:formula="?f56 / ?f6"/><draw:equation draw:name="f158" draw:formula="?f57 / ?f7"/><draw:equation draw:name="f159" draw:formula="?f58 / ?f7"/><draw:equation draw:name="f160" draw:formula="?f60 / ?f6"/><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4 / ?f7"/><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6 / ?f6"/><draw:equation draw:name="f191" draw:formula="?f108 / ?f6"/><draw:equation draw:name="f192" draw:formula="?f109 / ?f7"/><draw:equation draw:name="f193" draw:formula="?f111 / ?f6"/><draw:equation draw:name="f194" draw:formula="?f113 / ?f6"/><draw:equation draw:name="f195" draw:formula="?f115 / ?f6"/><draw:equation draw:name="f196" draw:formula="?f117 / ?f6"/><draw:equation draw:name="f197" draw:formula="?f118 / ?f7"/><draw:equation draw:name="f198" draw:formula="?f119 / ?f7"/><draw:equation draw:name="f199" draw:formula="?f120 / ?f7"/><draw:equation draw:name="f200" draw:formula="?f122 / ?f6"/><draw:equation draw:name="f201" draw:formula="?f123 / ?f7"/><draw:equation draw:name="f202" draw:formula="?f125 / ?f6"/><draw:equation draw:name="f203" draw:formula="?f126 / ?f7"/><draw:equation draw:name="f204" draw:formula="0 / ?f6"/><draw:equation draw:name="f205" draw:formula="?f1 / ?f6"/><draw:equation draw:name="f206" draw:formula="0 / ?f7"/><draw:equation draw:name="f207" draw:formula="?f3 / ?f7"/></draw:enhanced-geometry></draw:custom-shape></draw:g></text:span><text:span text:style-name="T5"><draw:custom-shape svg:x="4.17222in" svg:y="0.18125in" svg:width="0.03958in" svg:height="0.01667in" draw:z-index="251467776" draw:id="id15" draw:style-name="a15" draw:name="Rectangle 13" text:anchor-type="paragraph"><svg:title/><svg:desc/><draw:enhanced-geometry draw:type="non-primitive" svg:viewBox="0 0 21600 21600" draw:enhanced-path="M 0 0 L 21600 0 21600 21600 0 21600 Z N"/></draw:custom-shape></text:span><text:span text:style-name="T6"><draw:frame draw:style-name="a16" draw:name="image5.png" text:anchor-type="as-char" svg:x="0in" svg:y="0in" svg:width="0.3298in" svg:height="0.16971in" style:rel-width="scale" style:rel-height="scale"><draw:image xlink:href="media/image5.png" xlink:type="simple" xlink:show="embed" xlink:actuate="onLoad"/><svg:title/><svg:desc/></draw:frame></text:span><text:span text:style-name="T7"><text:s text:c="28"/></text:span><text:span text:style-name="T8"><text:s/></text:span><text:span text:style-name="T9">Seção</text:span><text:span text:style-name="T10"><text:s/></text:span><text:span text:style-name="T11">3</text:span></text:h>
      <text:soft-page-break/>
      <text:p text:style-name="P12"><text:span text:style-name="T13">ISSN 1677-7069</text:span></text:p>
      <text:soft-page-break/>
      <text:p text:style-name="P14"><text:span text:style-name="T15">Nº 219, terça-feira, 12 de novembro de 2019</text:span></text:p>
      <text:section text:name="Sect1" text:style-name="S1">
        <text:p text:style-name="P16"/>
        <text:p text:style-name="P17"><text:span text:style-name="T18"><draw:connector draw:type="line" svg:x1="0in" svg:y1="0.00347in" svg:x2="9.84236in" svg:y2="0.00347in" draw:id="id16" draw:style-name="a17" draw:name="Group 11"><svg:title/><svg:desc/></draw:connector></text:span></text:p>
        <text:p text:style-name="P19"/>
      </text:section>
      <text:section text:name="Sect2" text:style-name="S2">
        <text:soft-page-break/>
        <text:h text:style-name="P20" text:outline-level="4"><text:span text:style-name="T21">AVISO <text:s/>DE PENALIDADE</text:span></text:h>
        <text:p text:style-name="P22"/>
        <text:p text:style-name="P23"><text:span text:style-name="T24">O CESUP ADM. CONTRATOS (MG), comunica a empresa EXITO SERVIÇOS E</text:span></text:p>
        <text:p text:style-name="P25"><text:span text:style-name="T26">C</text:span><text:span text:style-name="T27">ONSTRU</text:span><text:span text:style-name="T28">Ç</text:span><text:span text:style-name="T29">Õ</text:span><text:span text:style-name="T30"><text:s/></text:span><text:span text:style-name="T31"><text:s/></text:span><text:span text:style-name="T32">E</text:span><text:span text:style-name="T33">S</text:span><text:span text:style-name="T34"><text:s/></text:span><text:span text:style-name="T35"><text:s/></text:span><text:span text:style-name="T36">L</text:span><text:span text:style-name="T37">T</text:span><text:span text:style-name="T38">D</text:span><text:span text:style-name="T39">A</text:span><text:span text:style-name="T40">,</text:span><text:span text:style-name="T41"><text:s/></text:span><text:span text:style-name="T42"><text:s/></text:span><text:span text:style-name="T43">CNP</text:span><text:span text:style-name="T44">J</text:span><text:span text:style-name="T45"><text:s/></text:span><text:span text:style-name="T46"><text:s/></text:span><text:span text:style-name="T47">Nº</text:span><text:span text:style-name="T48"><text:s/></text:span><text:span text:style-name="T49"><text:s/></text:span><text:span text:style-name="T50">03.354.934/0001-10,</text:span><text:span text:style-name="T51"><text:s/></text:span><text:span text:style-name="T52"><text:s/></text:span><text:span text:style-name="T53">devid</text:span><text:span text:style-name="T54">o</text:span><text:span text:style-name="T55"><text:s/></text:span><text:span text:style-name="T56"><text:s/></text:span><text:span text:style-name="T57">à</text:span><text:span text:style-name="T58"><text:s/></text:span><text:span text:style-name="T59"><text:s/></text:span><text:span text:style-name="T60">circunst</text:span><text:span text:style-name="T61">â</text:span><text:span text:style-name="T62">nci</text:span><text:span text:style-name="T63">a</text:span><text:span text:style-name="T64"><text:s/></text:span><text:span text:style-name="T65"><text:s/></text:span><text:span text:style-name="T66">d</text:span><text:span text:style-name="T67">e</text:span><text:span text:style-name="T68"><text:s/></text:span><text:span text:style-name="T69"><text:s/></text:span><text:span text:style-name="T70">n</text:span><text:span text:style-name="T71">ã</text:span><text:span text:style-name="T72">o</text:span><text:span text:style-name="T73"><text:s/></text:span><text:span text:style-name="T74"><text:s/></text:span><text:span text:style-name="T75">ter</text:span><text:span text:style-name="T76"><text:s/></text:span><text:span text:style-name="T77"><text:s/></text:span><text:span text:style-name="T78">sido<text:s/></text:span><text:span text:style-name="T79">possível notifica-la por outro meio, a<text:s/></text:span><text:span text:style-name="T80">decisão<text:s/></text:span><text:span text:style-name="T81">pela<text:s/></text:span><text:span text:style-name="T82">aplicação<text:s/></text:span><text:span text:style-name="T83">da<text:s/></text:span><text:span text:style-name="T84">sanção<text:s/></text:span><text:span text:style-name="T85">administrativa <text:s/>de<text:s/></text:span><text:span text:style-name="T86">MULTA<text:s/></text:span><text:span text:style-name="T87">POR INEXECUÇÃO, referente aos processos administrativos 2019/158910(7417) e 2019/159449(7417).</text:span><text:span text:style-name="T88"><text:s/></text:span><text:span text:style-name="T89">Fundamento</text:span><text:span text:style-name="T90"><text:s/></text:span><text:span text:style-name="T91">legal:</text:span><text:span text:style-name="T92"><text:s/></text:span><text:span text:style-name="T93">inciso</text:span><text:span text:style-name="T94"><text:s/></text:span><text:span text:style-name="T95">II</text:span><text:span text:style-name="T96"><text:s/></text:span><text:span text:style-name="T97">do</text:span><text:span text:style-name="T98"><text:s/></text:span><text:span text:style-name="T99">art.</text:span><text:span text:style-name="T100"><text:s/></text:span><text:span text:style-name="T101">87,</text:span><text:span text:style-name="T102"><text:s/></text:span><text:span text:style-name="T103">da</text:span><text:span text:style-name="T104"><text:s/></text:span><text:span text:style-name="T105">Lei</text:span><text:span text:style-name="T106"><text:s/></text:span><text:span text:style-name="T107">8.666/93.</text:span></text:p>
        <text:p text:style-name="P108"/>
        <text:p text:style-name="P109"><text:span text:style-name="T110">JULIANA <text:s/>SANTOS <text:s/>BALBI</text:span><text:span text:style-name="T111"><text:s/></text:span><text:span text:style-name="T112">RIBEIRO</text:span></text:p>
        <text:p text:style-name="P113"><text:span text:style-name="T114">Gerente <text:s/>de Setor</text:span></text:p>
        <text:h text:style-name="P115" text:outline-level="2"><text:span text:style-name="T116">BB TECNOLOGIA E SERVIÇOS S/A</text:span></text:h>
        <text:h text:style-name="P117" text:outline-level="4"><text:span text:style-name="T118">AVISO <text:s/>DE LICITAÇÃO</text:span></text:h>
        <text:p text:style-name="P119"/>
        <text:p text:style-name="P120"><text:span text:style-name="T121">Licitação<text:s/></text:span><text:span text:style-name="T122">Eletrônica<text:s/></text:span><text:span text:style-name="T123">Nº 92-2019-11-06 - OBJETO: Registro de<text:s/></text:span><text:span text:style-name="T124">Preços<text:s/></text:span><text:span text:style-name="T125">de Insumos (Filmes Prata, Filmes Diazo para<text:s/></text:span><text:span text:style-name="T126">cópia<text:s/></text:span><text:span text:style-name="T127">de Microfilmes / Microfichas, Fixadores <text:s/>e <text:s/>Reveladores) para atender aos<text:s/></text:span><text:span text:style-name="T128">serviços <text:s/></text:span><text:span text:style-name="T129">de microfilmagem da BB Tecnologia e<text:s/></text:span><text:span text:style-name="T130">Serviços <text:s/></text:span><text:span text:style-name="T131">S.A. <text:s/>em Piraí/RJ;<text:s/></text:span><text:span text:style-name="T132">Realização<text:s/></text:span><text:span text:style-name="T133">do certame dia 26/11/2019 às 10h30min; Edital completo em 13/11/2019 que deve ser retirado atrav</text:span><text:span text:style-name="T134">és do site www.licitacoes-e.com.br;<text:s/></text:span><text:a xlink:href="http://www.bbts.com.br/" office:target-frame-name="_top" xlink:show="replace"><text:span text:style-name="T135">www.bbts.com.br</text:span></text:a><text:span text:style-name="T136"><text:s/>ou pelo e-mail</text:span><text:span text:style-name="T137"><text:s/></text:span><text:a xlink:href="mailto:licitacoes@bbts.com.br" office:target-frame-name="_top" xlink:show="replace"><text:span text:style-name="T138">licitacoes@bbts.com.br.</text:span></text:a></text:p>
        <text:p text:style-name="P139"/>
        <text:p text:style-name="P140"><text:span text:style-name="T141">Rio de Janeiro, 11 de novembro de 2019.</text:span></text:p>
        <text:p text:style-name="P142"><text:span text:style-name="T143">ÍTALO AUGUSTO DIAS DE SOUZA</text:span></text:p>
        <text:p text:style-name="P144"><text:span text:style-name="T145">Autoridade Competente de Licitação</text:span></text:p>
        <text:h text:style-name="Título1" text:outline-level="1"><text:span text:style-name="T146">BANCO DO NORDESTE DO BRASIL S/A</text:span></text:h>
        <text:h text:style-name="P147" text:outline-level="4"><text:span text:style-name="T148">AVISO DE SOLICITAÇÃO DE PROPOSTA 2019/008</text:span></text:h>
        <text:p text:style-name="P149"/>
        <text:p text:style-name="P150"><text:span text:style-name="T151">O BANCO DO NORDESTE DO BRASIL S.A., divulga, para conhecimento dos interessados, documento denominado Aviso de<text:s/></text:span><text:span text:style-name="T152">Solicitação<text:s/></text:span><text:span text:style-name="T153">de Proposta, que tem co</text:span><text:span text:style-name="T154">mo objetivo a<text:s/></text:span><text:span text:style-name="T155">contratação<text:s/></text:span><text:span text:style-name="T156">de empresa para a<text:s/></text:span><text:span text:style-name="T157">prestação<text:s/></text:span><text:span text:style-name="T158">de<text:s/></text:span><text:span text:style-name="T159">serviços<text:s/></text:span><text:span text:style-name="T160">de liveness, tratamento e<text:s/></text:span><text:span text:style-name="T161">extração <text:s/></text:span><text:span text:style-name="T162">de dados,<text:s/></text:span><text:span text:style-name="T163">avaliação <text:s/></text:span><text:span text:style-name="T164">documental (autenticidade e veracidade dos dados),<text:s/></text:span><text:span text:style-name="T165">validação</text:span><text:span text:style-name="T166"><text:s/></text:span><text:span text:style-name="T167">dos dados dos atributos do comprovante de<text:s/></text:span><text:span text:style-name="T168">endereço<text:s/></text:span><text:span text:style-name="T169">e reconhecimento faci</text:span><text:span text:style-name="T170">al (biometria), com base em documentos digitalizados fornecidos pelo Banco do Nordeste (BNB). Para as empresas interessadas na presente<text:s/></text:span><text:span text:style-name="T171">solicitação<text:s/></text:span><text:span text:style-name="T172">de proposta (Request for Proposal - RFP), a<text:s/></text:span><text:span text:style-name="T173">participação<text:s/></text:span><text:span text:style-name="T174">dar-se-á mediante o encaminhamento do Anexo IV - Mo</text:span><text:span text:style-name="T175">delo de Proposta de<text:s/></text:span><text:span text:style-name="T176">Preços,<text:s/></text:span><text:span text:style-name="T177">devidamente assinado pelo(s) representante(s) legal(is) da empresa, através de mensagem<text:s/></text:span><text:span text:style-name="T178">eletrônica<text:s/></text:span><text:span text:style-name="T179">para o<text:s/></text:span><text:span text:style-name="T180">endereço<text:s/></text:span><text:span text:style-name="T181">eletrônico<text:s/></text:span><text:a xlink:href="mailto:cadastrodigital2019@bnb.gov.br" office:target-frame-name="_top" xlink:show="replace"><text:span text:style-name="T182">cadastrodigital2019@bnb.gov.br,</text:span></text:a><text:span text:style-name="T183"><text:s/>acrescentando</text:span><text:span text:style-name="T184"><text:s/>o termo "RFP-CDIGITAL" no campo de assunto do e-mail, até o dia 12/12/2019. O Documento poderá ser acessado através do seguinte link:</text:span><text:a xlink:href="http://www.bnb.gov.br/Licita%C3%A7%C3%B5es/Audi%C3%AAnciasP%C3%BAblicas/RFP" office:target-frame-name="_top" xlink:show="replace"><text:span text:style-name="T185"><text:s/></text:span><text:span text:style-name="T186">http://www.bnb.gov.br/Lici</text:span><text:span text:style-name="T187">tações/AudiênciasPúblicas/RFP.</text:span></text:a></text:p>
        <text:p text:style-name="P188"/>
        <text:p text:style-name="P189"><text:span text:style-name="T190">DIMAS TADEU MADEIRA FERNANDES</text:span></text:p>
        <text:p text:style-name="P191"><text:span text:style-name="T192">Superintendente</text:span></text:p>
        <text:h text:style-name="P193" text:outline-level="1"><text:span text:style-name="T194">FUNDAÇÃO INSTITUTO BRASILEIRO DE GEOGRAFIA E ESTATÍSTICA</text:span></text:h>
        <text:h text:style-name="P195" text:outline-level="4"><text:span text:style-name="T196">EXTRATO DE CONTRATO Nº 26/2019 - UASG 114637</text:span></text:h>
        <text:p text:style-name="P197"/>
        <text:p text:style-name="P198"><text:span text:style-name="T199">Nº Processo: 01727000151201989.</text:span></text:p>
        <text:p text:style-name="P200"><text:span text:style-name="T201">PREGÃO SRP Nº 15/2019. Contratante: FUNDACAO INSTIT BRAS DE GEOGRAFIA-E<text:s/></text:span><text:span text:style-name="T202">ESTATISTICA</text:span><text:span text:style-name="T203"><text:s/></text:span><text:span text:style-name="T204">IBGE.</text:span><text:span text:style-name="T205"><text:s/></text:span><text:span text:style-name="T206">CNPJ</text:span><text:span text:style-name="T207"><text:s/></text:span><text:span text:style-name="T208">Contratado:</text:span><text:span text:style-name="T209"><text:s/></text:span><text:span text:style-name="T210">07059865000172.</text:span><text:span text:style-name="T211"><text:s/></text:span><text:span text:style-name="T212">Contratado</text:span><text:span text:style-name="T213"><text:s/></text:span><text:span text:style-name="T214">:</text:span><text:span text:style-name="T215"><text:s/></text:span><text:span text:style-name="T216">JOAO</text:span><text:span text:style-name="T217"><text:s/></text:span><text:span text:style-name="T218">C.</text:span><text:span text:style-name="T219"><text:s/></text:span><text:span text:style-name="T220">P.</text:span><text:span text:style-name="T221"><text:s/></text:span><text:span text:style-name="T222">RODRIGUES</text:span></text:p>
        <text:p text:style-name="P223"><text:span text:style-name="T224">-.Objeto:<text:s/></text:span><text:span text:style-name="T225">Aquisição<text:s/></text:span><text:span text:style-name="T226">de 100.000 canetas para o <text:s/>censo <text:s/>2020. <text:s/>Fundamento <text:s/>Legal: <text:s/>Lei 8.666/93, <text:s/></text:span><text:span text:style-name="T227"><text:s/></text:span><text:span text:style-name="T228">Lei <text:s/></text:span><text:span text:style-name="T229"><text:s/></text:span><text:span text:style-name="T230">10.520/02, <text:s/></text:span><text:span text:style-name="T231"><text:s/></text:span><text:span text:style-name="T232">Lei <text:s/></text:span><text:span text:style-name="T233"><text:s/></text:span><text:span text:style-name="T234">8.078/90, <text:s/></text:span><text:span text:style-name="T235"><text:s/></text:span><text:span text:style-name="T236">Decreto <text:s/></text:span><text:span text:style-name="T237"><text:s/></text:span><text:span text:style-name="T238">7.892/13. <text:s/></text:span><text:span text:style-name="T239"><text:s/></text:span><text:span text:style-name="T240">Vigência: <text:s/></text:span><text:span text:style-name="T241"><text:s/></text:span><text:span text:style-name="T242">11/11/2019 <text:s/></text:span><text:span text:style-name="T243"><text:s/></text:span><text:span text:style-name="T244">a</text:span></text:p>
        <text:p text:style-name="P245"><text:span text:style-name="T246">11/02/2020. <text:s text:c="2"/>Valor <text:s text:c="2"/>Total: <text:s text:c="2"/>R$84.000,00. <text:s text:c="2"/>Fonte: <text:s text:c="2"/>100000000 <text:s text:c="2"/>- <text:s text:c="2"/>2019NE801876. <text:s text:c="2"/>Data<text:s/></text:span><text:span text:style-name="T247"><text:s/></text:span><text:span text:style-name="T248">de</text:span></text:p>
        <text:p text:style-name="P249"><text:span text:style-name="T250">Assinatura: 11/11/2019.</text:span></text:p>
        <text:p text:style-name="P251"/>
        <text:p text:style-name="P252"><text:span text:style-name="T253">(SICON - 11/11/2019) 114629-11301-2019NE800001</text:span></text:p>
        <text:h text:style-name="P254" text:outline-level="4"><text:span text:style-name="T255">EX</text:span><text:span text:style-name="T256">TRATO DE CONTRATO Nº 27/2019 - UASG 114637</text:span></text:h>
        <text:p text:style-name="P257"/>
        <text:p text:style-name="P258"><text:span text:style-name="T259">Nº Processo: 01727000069201972.</text:span></text:p>
        <text:p text:style-name="P260"><text:span text:style-name="T261">PREGÃO SRP Nº 20/2019. Contratante: FUNDACAO INSTIT BRAS DE GEOGRAFIA-E<text:s/></text:span><text:span text:style-name="T262">ESTATISTICA</text:span><text:span text:style-name="T263"><text:s/></text:span><text:span text:style-name="T264">IBGE.</text:span><text:span text:style-name="T265"><text:s/></text:span><text:span text:style-name="T266">CNPJ</text:span><text:span text:style-name="T267"><text:s/></text:span><text:span text:style-name="T268">Contratado:</text:span><text:span text:style-name="T269"><text:s/></text:span><text:span text:style-name="T270">03256541000173.</text:span><text:span text:style-name="T271"><text:s/></text:span><text:span text:style-name="T272">Contratado</text:span><text:span text:style-name="T273"><text:s/></text:span><text:span text:style-name="T274">:</text:span><text:span text:style-name="T275"><text:s/></text:span><text:span text:style-name="T276">OIGRES</text:span><text:span text:style-name="T277"><text:s/></text:span><text:span text:style-name="T278">COMERCIO</text:span><text:span text:style-name="T279"><text:s/></text:span><text:span text:style-name="T280">DE</text:span></text:p>
        <text:p text:style-name="P281"><text:span text:style-name="T282">MATERIAIS<text:s/></text:span><text:span text:style-name="T283">LTDA-.Objeto:<text:s/></text:span><text:span text:style-name="T284">Aquisição<text:s/></text:span><text:span text:style-name="T285">de toners para<text:s/></text:span><text:span text:style-name="T286">máquina<text:s/></text:span><text:span text:style-name="T287">impressora Xeikon modelos dcp32d e dcp50 d. Fundamento Legal: Lei 8.078/90, Lei 10.520/02, Lei 8.666/93, Decreto 7.892/13. <text:s text:c="3"/>Vigência: <text:s text:c="3"/>11/11/2019 <text:s text:c="3"/>a <text:s text:c="3"/>11/02/2020. <text:s text:c="3"/>Valor <text:s text:c="3"/>Total: <text:s text:c="3"/>R$215.750,00.</text:span><text:span text:style-name="T288"><text:s/></text:span><text:span text:style-name="T289">Fonte:</text:span></text:p>
        <text:p text:style-name="P290"><text:span text:style-name="T291">100000000 - 2019NE801854. Data de Assinatura: 11/11/2019.</text:span></text:p>
        <text:p text:style-name="P292"/>
        <text:p text:style-name="P293"><text:span text:style-name="T294">(SICON - 11/11/2019) 114629-11301-2019NE800001</text:span></text:p>
        <text:p text:style-name="P295"><text:span text:style-name="T296">DIRETORIA EXECUTIVA COORDENAÇÃO DE RECURSOS MATERIAIS</text:span></text:p>
        <text:p text:style-name="P297"><text:span text:style-name="T298">GERÊNCIA<text:s/></text:span><text:span text:style-name="T299">DE COMPRAS DE<text:s/></text:span><text:span text:style-name="T300">MATERIAIS<text:s/></text:span><text:span text:style-name="T301">E SERVIÇOS<text:s/></text:span><text:span text:style-name="T302">GER</text:span><text:span text:style-name="T303">Ê</text:span><text:span text:style-name="T304">NCIA</text:span><text:span text:style-name="T305"><text:s text:c="2"/></text:span><text:span text:style-name="T306">D</text:span><text:span text:style-name="T307">E</text:span><text:span text:style-name="T308"><text:s text:c="2"/></text:span><text:span text:style-name="T309">LICIT</text:span><text:span text:style-name="T310">A</text:span><text:span text:style-name="T311">Ç</text:span><text:span text:style-name="T312">Õ</text:span><text:span text:style-name="T313"><text:s text:c="2"/></text:span><text:span text:style-name="T314">E</text:span><text:span text:style-name="T315">S</text:span></text:p>
        <text:h text:style-name="P316" text:outline-level="4"><text:span text:style-name="T317">EXTRATO DE CONTRATO Nº 30/2019 - UASG 114601</text:span></text:h>
        <text:p text:style-name="P318"/>
        <text:p text:style-name="P319"><text:span text:style-name="T320">Nº Processo: 6.26/1905.</text:span></text:p>
        <text:p text:style-name="P321"><text:span text:style-name="T322">PREGÃO SISPP Nº 19/2019. Contratante: FUNDACAO INSTIT BRAS DE GEOGRAFIA-E ESTATISTICA IBGE. CNPJ Contratado: 81243735000148. Contratado : POSITIVO TECNOLOGIA</text:span></text:p>
        <text:p text:style-name="P323"><text:span text:style-name="T324">S.A. -.Objeto:<text:s/></text:span><text:span text:style-name="T325">Aquiição<text:s/></text:span><text:span text:style-name="T326">de m</text:span><text:span text:style-name="T327">onitores 23" para o Censo 2020. Fundamento Legal: <text:s/>Lei <text:s/>8.666/93, 10.520/2002, 8.078/90. Vigência: 29/10/2019 a 29/10/2020. Valor Total: R$2.834.352,00.</text:span><text:span text:style-name="T328"><text:s/></text:span><text:span text:style-name="T329">Fonte:</text:span><text:span text:style-name="T330"><text:s/></text:span><text:span text:style-name="T331">100000000</text:span><text:span text:style-name="T332"><text:s/></text:span><text:span text:style-name="T333">-</text:span><text:span text:style-name="T334"><text:s/></text:span><text:span text:style-name="T335">2019NE801733.</text:span><text:span text:style-name="T336"><text:s/></text:span><text:span text:style-name="T337">Data</text:span><text:span text:style-name="T338"><text:s/></text:span><text:span text:style-name="T339">de</text:span><text:span text:style-name="T340"><text:s/></text:span><text:span text:style-name="T341">Assinatura:</text:span><text:span text:style-name="T342"><text:s/></text:span><text:span text:style-name="T343">29/10/2019.</text:span></text:p>
        <text:p text:style-name="P344"/>
        <text:p text:style-name="P345"><text:span text:style-name="T346">(SICON - 11/11/2019) 114629-11301-201</text:span><text:span text:style-name="T347">9NE800001</text:span></text:p>
        <text:soft-page-break/>
        <text:h text:style-name="P348" text:outline-level="4"><text:span text:style-name="T349">EXTRATO DE CONTRATO Nº 34/2019 - UASG 114601</text:span></text:h>
        <text:p text:style-name="P350"/>
        <text:p text:style-name="P351"><text:span text:style-name="T352">Nº Processo: 6.10/1949.</text:span></text:p>
        <text:p text:style-name="P353"><text:span text:style-name="T354">PREGÃO SISPP Nº 20/2019. Contratante: FUNDACAO INSTIT BRAS DE GEOGRAFIA-E ESTATISTICA IBGE. CNPJ Contratado: 81243735001977. Contratado : POSITIVO TECNOLOGIA</text:span></text:p>
        <text:p text:style-name="P355"><text:span text:style-name="T356">S.A. -.Objeto:<text:s/></text:span><text:span text:style-name="T357">Aquisição<text:s/></text:span><text:span text:style-name="T358">de equipamentos laptops para atender aos <text:s/>postos <text:s/>de <text:s/>coleta <text:s/>do IBGE durante o Censo<text:s/></text:span><text:span text:style-name="T359">Demográfico<text:s/></text:span><text:span text:style-name="T360">2020. Fundamento Legal: Lei 8.666/3, 10.520/2002 e 8.078/90. Vigência: 06/11/2019 a 06/11/2020. Valor Total: R$12.066.464,70. Fonte: 100000000</text:span><text:span text:style-name="T361"><text:s/></text:span><text:span text:style-name="T362">-</text:span><text:span text:style-name="T363"><text:s/></text:span><text:span text:style-name="T364">201</text:span><text:span text:style-name="T365">9NE801773.</text:span><text:span text:style-name="T366"><text:s/></text:span><text:span text:style-name="T367">Data</text:span><text:span text:style-name="T368"><text:s/></text:span><text:span text:style-name="T369">de</text:span><text:span text:style-name="T370"><text:s/></text:span><text:span text:style-name="T371">Assinatura:</text:span><text:span text:style-name="T372"><text:s/></text:span><text:span text:style-name="T373">06/11/2019.</text:span></text:p>
        <text:p text:style-name="P374"/>
        <text:p text:style-name="P375"><text:span text:style-name="T376">(SICON - 11/11/2019) 114629-11301-2019NE800001</text:span></text:p>
        <text:h text:style-name="P377" text:outline-level="4"><text:span text:style-name="T378">RESULTADO DE JULGAMENTO PREGÃ O Nº 48/2019</text:span></text:h>
        <text:p text:style-name="P379"/>
        <text:p text:style-name="P380"><text:span text:style-name="T381">Torno<text:s/></text:span><text:span text:style-name="T382">público<text:s/></text:span><text:span text:style-name="T383">que no certame em epígrafe sagrou-se <text:s/>vencedora <text:s/>a <text:s/>empresa CMA ELEVADORES<text:s/></text:span><text:span text:style-name="T384">LTDA,<text:s/></text:span><text:span text:style-name="T385">CNPJ:40348641/0001-56 para o grupo 1, pelo valor total de R$642.017,40.</text:span></text:p>
        <text:p text:style-name="P386"/>
        <text:p text:style-name="P387"><text:span text:style-name="T388">CLAUDIA GOULART DE SIQUEIRA</text:span></text:p>
        <text:p text:style-name="P389"><text:span text:style-name="T390">Pregoeira</text:span></text:p>
        <text:p text:style-name="P391"/>
        <text:p text:style-name="P392"><text:span text:style-name="T393">(SIDEC - 11/11/2019) 114629-11301-2019NE800001</text:span></text:p>
        <text:h text:style-name="P394" text:outline-level="4"><text:span text:style-name="T395">RESULTADO DE JULGAMENTO PREGÃ O Nº 50/2019</text:span></text:h>
        <text:p text:style-name="P396"/>
        <text:p text:style-name="P397"><text:span text:style-name="T398">Torno<text:s/></text:span><text:span text:style-name="T399">público<text:s/></text:span><text:span text:style-name="T400">que na<text:s/></text:span><text:span text:style-name="T401">licitaçao<text:s/></text:span><text:span text:style-name="T402">que tratou da<text:s/></text:span><text:span text:style-name="T403">aquisição<text:s/></text:span><text:span text:style-name="T404">com<text:s/></text:span><text:span text:style-name="T405">instalação<text:s/></text:span><text:span text:style-name="T406">de equipamento de alta<text:s/></text:span><text:span text:style-name="T407">refrigeração<text:s/></text:span><text:span text:style-name="T408">para data center, foi vencedora pelo critério de menor<text:s/></text:span><text:span text:style-name="T409">preço,<text:s/></text:span><text:span text:style-name="T410">a</text:span><text:span text:style-name="T411"><text:s/></text:span><text:span text:style-name="T412">empresa:</text:span><text:span text:style-name="T413"><text:s/></text:span><text:span text:style-name="T414">VERTIV</text:span><text:span text:style-name="T415"><text:s/></text:span><text:span text:style-name="T416">TECNOLOGIA</text:span><text:span text:style-name="T417"><text:s/></text:span><text:span text:style-name="T418">DO</text:span><text:span text:style-name="T419"><text:s/></text:span><text:span text:style-name="T420">BRASIL</text:span><text:span text:style-name="T421"><text:s/></text:span><text:span text:style-name="T422">LTDA</text:span><text:span text:style-name="T423"><text:s/></text:span><text:span text:style-name="T424">-</text:span><text:span text:style-name="T425"><text:s/></text:span><text:span text:style-name="T426">CNPJ:</text:span><text:span text:style-name="T427"><text:s/></text:span><text:span text:style-name="T428">03.698.870-000840</text:span><text:span text:style-name="T429"><text:s/></text:span><text:span text:style-name="T430">com</text:span><text:span text:style-name="T431"><text:s/></text:span><text:span text:style-name="T432">o</text:span></text:p>
        <text:p text:style-name="P433"><text:span text:style-name="T434">valor unitário de R$ 133.113,00 e valor total de R$ 399.3</text:span><text:span text:style-name="T435">39,00( trezentos e noventa e nove mil, trezentos e trinta e nove reais).</text:span></text:p>
        <text:p text:style-name="P436"/>
        <text:p text:style-name="P437"><text:span text:style-name="T438">DAVID DA CRUZ GONCALVES</text:span></text:p>
        <text:p text:style-name="P439"><text:span text:style-name="T440">Pregoeiro</text:span></text:p>
        <text:p text:style-name="P441"/>
        <text:p text:style-name="P442"><text:span text:style-name="T443">(SIDEC - 11/11/2019) 114629-11301-2019NE800001</text:span></text:p>
        <text:h text:style-name="P444" text:outline-level="4"><text:span text:style-name="T445">RESULTADO DE JULGAMENTO PREGÃ O Nº 52/2019</text:span></text:h>
        <text:p text:style-name="P446"/>
        <text:p text:style-name="P447"><text:span text:style-name="T448">Torno<text:s/></text:span><text:span text:style-name="T449">público<text:s/></text:span><text:span text:style-name="T450">que, na <text:s/></text:span><text:span text:style-name="T451">Licitação <text:s/></text:span><text:span text:style-name="T452">em <text:s/>referência, <text:s/>foram <text:s/>vencedoras <text:s/>as <text:s/>empresas a</text:span><text:span text:style-name="T453"><text:s/></text:span><text:span text:style-name="T454">seguir:</text:span><text:span text:style-name="T455"><text:s/></text:span><text:span text:style-name="T456">NSI</text:span><text:span text:style-name="T457"><text:s/></text:span><text:span text:style-name="T458">TRAINING</text:span><text:span text:style-name="T459"><text:s/></text:span><text:span text:style-name="T460">TECNOLOGIA</text:span><text:span text:style-name="T461"><text:s/></text:span><text:span text:style-name="T462">S/C</text:span><text:span text:style-name="T463"><text:s/></text:span><text:span text:style-name="T464">LTDA</text:span><text:span text:style-name="T465"><text:s/></text:span><text:span text:style-name="T466">-</text:span><text:span text:style-name="T467"><text:s/></text:span><text:span text:style-name="T468">CNPJ</text:span><text:span text:style-name="T469"><text:s/></text:span><text:span text:style-name="T470">04.053.315/0001-58,</text:span><text:span text:style-name="T471"><text:s/></text:span><text:span text:style-name="T472">para</text:span><text:span text:style-name="T473"><text:s/></text:span><text:span text:style-name="T474">os</text:span><text:span text:style-name="T475"><text:s/></text:span><text:span text:style-name="T476">itens</text:span><text:span text:style-name="T477"><text:s/></text:span><text:span text:style-name="T478">1,</text:span></text:p>
        <text:p text:style-name="P479"><text:span text:style-name="T480">4, 5, 6, 8, 9, 12 e 13, nos valores<text:s/></text:span><text:span text:style-name="T481">unitários<text:s/></text:span><text:span text:style-name="T482">R$3.378,00, R$2.660,00, R$2.880,00, R$2.980,00, R$3.255,00,</text:span><text:span text:style-name="T483"><text:s/></text:span><text:span text:style-name="T484">R$2.447,00,</text:span><text:span text:style-name="T485"><text:s/></text:span><text:span text:style-name="T486">R$</text:span><text:span text:style-name="T487">1.988,00</text:span><text:span text:style-name="T488"><text:s/></text:span><text:span text:style-name="T489">e</text:span><text:span text:style-name="T490"><text:s/></text:span><text:span text:style-name="T491">R$2.978,00,</text:span><text:span text:style-name="T492"><text:s/></text:span><text:span text:style-name="T493">respectivamente;</text:span><text:span text:style-name="T494"><text:s/></text:span><text:span text:style-name="T495">e</text:span><text:span text:style-name="T496"><text:s/></text:span><text:span text:style-name="T497">KA</text:span><text:span text:style-name="T498"><text:s/></text:span><text:span text:style-name="T499">SOLUTION</text:span><text:span text:style-name="T500"><text:s/></text:span><text:span text:style-name="T501">SERV</text:span></text:p>
        <text:p text:style-name="P502"><text:span text:style-name="T503">LTDA<text:s/></text:span><text:span text:style-name="T504">- CNPJ 04.011.734/0001-24, para os itens 2, 3, 10, 11 e 14, nos valores<text:s/></text:span><text:span text:style-name="T505">unitários<text:s/></text:span><text:span text:style-name="T506">R$2.919,00,</text:span><text:span text:style-name="T507"><text:tab/>R$1.979,00,</text:span><text:span text:style-name="T508"><text:tab/>R$2.909,00,</text:span><text:span text:style-name="T509"><text:tab/>R$2.391,00,</text:span><text:span text:style-name="T510"><text:tab/>R$2,281,00</text:span><text:span text:style-name="T511"><text:tab/>e</text:span><text:span text:style-name="T512"><text:tab/></text:span><text:span text:style-name="T513">R$1.644,00,</text:span></text:p>
        <text:p text:style-name="P514"><text:span text:style-name="T515">respectivamente.</text:span></text:p>
        <text:p text:style-name="P516"/>
        <text:p text:style-name="P517"><text:span text:style-name="T518">PAULO CESAR CHAGAS JUNIOR</text:span></text:p>
        <text:p text:style-name="P519"><text:span text:style-name="T520">Pregoeiro</text:span></text:p>
        <text:p text:style-name="P521"/>
        <text:p text:style-name="P522"><text:span text:style-name="T523">(SIDEC - 11/11/2019) 114629-11301-2019NE800001</text:span></text:p>
        <text:h text:style-name="P524" text:outline-level="4"><text:span text:style-name="T525">RESULTADO DE JULGAMENTO PREGÃ O Nº 61/2019</text:span></text:h>
        <text:p text:style-name="P526"/>
        <text:p text:style-name="P527"><text:span text:style-name="T528">Torno publico que na licitação em referência foi vencedora a empresa VSDATA COMERCIO &amp; DISTRIBUIÇÃO LTDA no valor total do grupo</text:span><text:span text:style-name="T529"><text:s/>de R$ 2.367,000,00.</text:span></text:p>
        <text:p text:style-name="P530"/>
        <text:p text:style-name="P531"><text:span text:style-name="T532">CLAUDIA GOULART DE SIQUEIRA</text:span></text:p>
        <text:p text:style-name="P533"><text:span text:style-name="T534">Pregoeira</text:span></text:p>
        <text:p text:style-name="P535"/>
        <text:p text:style-name="P536"><text:span text:style-name="T537">(SIDEC - 11/11/2019) 114629-11301-2019NE800001</text:span></text:p>
        <text:h text:style-name="P538" text:outline-level="2"><text:span text:style-name="T539">UNIDADE ESTADUAL NA BAHIA</text:span></text:h>
        <text:h text:style-name="P540" text:outline-level="4"><text:span text:style-name="T541">EXTRATO DE CONTRATO Nº 16/2019 - UASG 114617</text:span></text:h>
        <text:p text:style-name="P542"/>
        <text:p text:style-name="P543"><text:span text:style-name="T544">Nº Processo: 20881.853/1990.</text:span></text:p>
        <text:p text:style-name="P545"><text:span text:style-name="T546">INEXIGIBILIDADE Nº 41/2019. Contratante: FUNDACAO INSTIT BRAS DE GEOGRAFIA-E<text:s/></text:span><text:span text:style-name="T547">ESTATISTICA</text:span><text:span text:style-name="T548"><text:s/></text:span><text:span text:style-name="T549">IBGE.</text:span><text:span text:style-name="T550"><text:s/></text:span><text:span text:style-name="T551">CNPJ</text:span><text:span text:style-name="T552"><text:s/></text:span><text:span text:style-name="T553">Contratado:</text:span><text:span text:style-name="T554"><text:s/></text:span><text:span text:style-name="T555">34028316000537.</text:span><text:span text:style-name="T556"><text:s/></text:span><text:span text:style-name="T557">Contratado</text:span><text:span text:style-name="T558"><text:s/></text:span><text:span text:style-name="T559">:</text:span><text:span text:style-name="T560"><text:s/></text:span><text:span text:style-name="T561">EMPRESA</text:span><text:span text:style-name="T562"><text:s/></text:span><text:span text:style-name="T563">BRASILEIRA</text:span></text:p>
        <text:p text:style-name="P564"><text:span text:style-name="T565">DE CORREIOS E -TELEGRAFOS. Objeto:<text:s/></text:span><text:span text:style-name="T566">Contratação<text:s/></text:span><text:span text:style-name="T567">da Empresa Brasileira de Correios e Telégrafos pa</text:span><text:span text:style-name="T568">ra a<text:s/></text:span><text:span text:style-name="T569">prestação<text:s/></text:span><text:span text:style-name="T570">de<text:s/></text:span><text:span text:style-name="T571">serviços<text:s/></text:span><text:span text:style-name="T572">múltiplos<text:s/></text:span><text:span text:style-name="T573">de coleta, transporte e entrega de correspondências agrupadas, venda de produtos, de forma continuada no<text:s/></text:span><text:span text:style-name="T574">âmbito<text:s/></text:span><text:span text:style-name="T575">da Unidade Estadual do IBGE na Bahia, abragendo a sede e todas as Agências, na Capital e no Interior do Est</text:span><text:span text:style-name="T576">ado da Bahia. Fundamento Legal: Lei n.º 8.666/1993 . Vigência: 07/10/2019 <text:s text:c="3"/>a<text:s/></text:span><text:span text:style-name="T577"><text:s/></text:span><text:span text:style-name="T578">06/10/2020.<text:s/></text:span><text:span text:style-name="T579"><text:s/></text:span><text:span text:style-name="T580">Valor<text:s/></text:span><text:span text:style-name="T581"><text:s/></text:span><text:span text:style-name="T582">Total:<text:s/></text:span><text:span text:style-name="T583"><text:s/></text:span><text:span text:style-name="T584">R$495.560,52.<text:s/></text:span><text:span text:style-name="T585"><text:s/></text:span><text:span text:style-name="T586">Fonte:<text:s/></text:span><text:span text:style-name="T587"><text:s/></text:span><text:span text:style-name="T588">100000000<text:s/></text:span><text:span text:style-name="T589"><text:s/></text:span><text:span text:style-name="T590">-<text:s/></text:span><text:span text:style-name="T591"><text:s/></text:span><text:span text:style-name="T592">2019NE802878.<text:s/></text:span><text:span text:style-name="T593"><text:s/></text:span><text:span text:style-name="T594">Data<text:s/></text:span><text:span text:style-name="T595"><text:s/></text:span><text:span text:style-name="T596">de</text:span></text:p>
        <text:p text:style-name="P597"><text:span text:style-name="T598">Assinatura: 07/10/2019.</text:span></text:p>
        <text:p text:style-name="P599"/>
        <text:p text:style-name="P600"><text:span text:style-name="T601">(SICON - 11/11/2019) 114629-11301-2019NE800001</text:span></text:p>
      </text:section>
      <text:section text:name="Sect3" text:style-name="S3">
        <text:p text:style-name="P602"/>
        <text:p text:style-name="P603"><text:span text:style-name="T604"><draw:g draw:name="Group 2" draw:id="id25" draw:style-name="a26" text:anchor-type="as-char"><svg:title/><svg:desc/><draw:connector draw:type="line" svg:x1="0in" svg:y1="0.14028in" svg:x2="9.84236in" svg:y2="0.14028in" draw:id="id17" draw:style-name="a18" draw:name="Line 10"><svg:title/><svg:desc/></draw:connector><draw:custom-shape svg:x="4.66736in" svg:y="0.00486in" svg:width="0.50764in" svg:height="0.49028in" draw:id="id18" draw:style-name="a19" draw:name="Freeform 9"><svg:title/><svg:desc/><draw:enhanced-geometry draw:type="non-primitive" svg:viewBox="0 0 731 706" draw:enhanced-path="M 366 0 L 292 7 223 28 161 60 107 103 63 156 29 215 8 282 0 353 8 424 29 490 63 550 107 602 161 645 223 677 292 698 366 705 439 698 508 677 570 645 624 602 669 550 702 490 724 424 731 353 724 282 702 215 669 156 624 103 570 60 508 28 439 7 366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7087 - 6721"/><draw:equation draw:name="f9" draw:formula="?f8 * ?f5 / 731"/><draw:equation draw:name="f10" draw:formula="7 * ?f4 / 706"/><draw:equation draw:name="f11" draw:formula="0 + 7013 - 6721"/><draw:equation draw:name="f12" draw:formula="?f11 * ?f5 / 731"/><draw:equation draw:name="f13" draw:formula="14 * ?f4 / 706"/><draw:equation draw:name="f14" draw:formula="0 + 6944 - 6721"/><draw:equation draw:name="f15" draw:formula="?f14 * ?f5 / 731"/><draw:equation draw:name="f16" draw:formula="35 * ?f4 / 706"/><draw:equation draw:name="f17" draw:formula="0 + 6882 - 6721"/><draw:equation draw:name="f18" draw:formula="?f17 * ?f5 / 731"/><draw:equation draw:name="f19" draw:formula="67 * ?f4 / 706"/><draw:equation draw:name="f20" draw:formula="0 + 6828 - 6721"/><draw:equation draw:name="f21" draw:formula="?f20 * ?f5 / 731"/><draw:equation draw:name="f22" draw:formula="110 * ?f4 / 706"/><draw:equation draw:name="f23" draw:formula="0 + 6784 - 6721"/><draw:equation draw:name="f24" draw:formula="?f23 * ?f5 / 731"/><draw:equation draw:name="f25" draw:formula="163 * ?f4 / 706"/><draw:equation draw:name="f26" draw:formula="0 + 6750 - 6721"/><draw:equation draw:name="f27" draw:formula="?f26 * ?f5 / 731"/><draw:equation draw:name="f28" draw:formula="222 * ?f4 / 706"/><draw:equation draw:name="f29" draw:formula="0 + 6729 - 6721"/><draw:equation draw:name="f30" draw:formula="?f29 * ?f5 / 731"/><draw:equation draw:name="f31" draw:formula="289 * ?f4 / 706"/><draw:equation draw:name="f32" draw:formula="0 + 6721 - 6721"/><draw:equation draw:name="f33" draw:formula="?f32 * ?f5 / 731"/><draw:equation draw:name="f34" draw:formula="360 * ?f4 / 706"/><draw:equation draw:name="f35" draw:formula="431 * ?f4 / 706"/><draw:equation draw:name="f36" draw:formula="497 * ?f4 / 706"/><draw:equation draw:name="f37" draw:formula="557 * ?f4 / 706"/><draw:equation draw:name="f38" draw:formula="609 * ?f4 / 706"/><draw:equation draw:name="f39" draw:formula="652 * ?f4 / 706"/><draw:equation draw:name="f40" draw:formula="684 * ?f4 / 706"/><draw:equation draw:name="f41" draw:formula="705 * ?f4 / 706"/><draw:equation draw:name="f42" draw:formula="712 * ?f4 / 706"/><draw:equation draw:name="f43" draw:formula="0 + 7160 - 6721"/><draw:equation draw:name="f44" draw:formula="?f43 * ?f5 / 731"/><draw:equation draw:name="f45" draw:formula="0 + 7229 - 6721"/><draw:equation draw:name="f46" draw:formula="?f45 * ?f5 / 731"/><draw:equation draw:name="f47" draw:formula="0 + 7291 - 6721"/><draw:equation draw:name="f48" draw:formula="?f47 * ?f5 / 731"/><draw:equation draw:name="f49" draw:formula="0 + 7345 - 6721"/><draw:equation draw:name="f50" draw:formula="?f49 * ?f5 / 731"/><draw:equation draw:name="f51" draw:formula="0 + 7390 - 6721"/><draw:equation draw:name="f52" draw:formula="?f51 * ?f5 / 731"/><draw:equation draw:name="f53" draw:formula="0 + 7423 - 6721"/><draw:equation draw:name="f54" draw:formula="?f53 * ?f5 / 731"/><draw:equation draw:name="f55" draw:formula="0 + 7445 - 6721"/><draw:equation draw:name="f56" draw:formula="?f55 * ?f5 / 731"/><draw:equation draw:name="f57" draw:formula="0 + 7452 - 6721"/><draw:equation draw:name="f58" draw:formula="?f57 * ?f5 / 73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4.66736in" svg:y="0.00486in" svg:width="0.50764in" svg:height="0.49028in" draw:id="id19" draw:style-name="a20" draw:name="Freeform 8"><svg:title/><svg:desc/><draw:enhanced-geometry draw:type="non-primitive" svg:viewBox="0 0 731 706" draw:enhanced-path="M 731 353 L 724 424 702 490 669 550 624 602 570 645 508 677 439 698 366 705 292 698 223 677 161 645 107 602 63 550 29 490 8 424 0 353 8 282 29 215 63 156 107 103 161 60 223 28 292 7 366 0 439 7 508 28 570 60 624 103 669 156 702 215 724 282 731 353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7452 - 6721"/><draw:equation draw:name="f9" draw:formula="?f8 * ?f5 / 731"/><draw:equation draw:name="f10" draw:formula="360 * ?f4 / 706"/><draw:equation draw:name="f11" draw:formula="0 + 7445 - 6721"/><draw:equation draw:name="f12" draw:formula="?f11 * ?f5 / 731"/><draw:equation draw:name="f13" draw:formula="431 * ?f4 / 706"/><draw:equation draw:name="f14" draw:formula="0 + 7423 - 6721"/><draw:equation draw:name="f15" draw:formula="?f14 * ?f5 / 731"/><draw:equation draw:name="f16" draw:formula="497 * ?f4 / 706"/><draw:equation draw:name="f17" draw:formula="0 + 7390 - 6721"/><draw:equation draw:name="f18" draw:formula="?f17 * ?f5 / 731"/><draw:equation draw:name="f19" draw:formula="557 * ?f4 / 706"/><draw:equation draw:name="f20" draw:formula="0 + 7345 - 6721"/><draw:equation draw:name="f21" draw:formula="?f20 * ?f5 / 731"/><draw:equation draw:name="f22" draw:formula="609 * ?f4 / 706"/><draw:equation draw:name="f23" draw:formula="0 + 7291 - 6721"/><draw:equation draw:name="f24" draw:formula="?f23 * ?f5 / 731"/><draw:equation draw:name="f25" draw:formula="652 * ?f4 / 706"/><draw:equation draw:name="f26" draw:formula="0 + 7229 - 6721"/><draw:equation draw:name="f27" draw:formula="?f26 * ?f5 / 731"/><draw:equation draw:name="f28" draw:formula="684 * ?f4 / 706"/><draw:equation draw:name="f29" draw:formula="0 + 7160 - 6721"/><draw:equation draw:name="f30" draw:formula="?f29 * ?f5 / 731"/><draw:equation draw:name="f31" draw:formula="705 * ?f4 / 706"/><draw:equation draw:name="f32" draw:formula="0 + 7087 - 6721"/><draw:equation draw:name="f33" draw:formula="?f32 * ?f5 / 731"/><draw:equation draw:name="f34" draw:formula="712 * ?f4 / 706"/><draw:equation draw:name="f35" draw:formula="0 + 7013 - 6721"/><draw:equation draw:name="f36" draw:formula="?f35 * ?f5 / 731"/><draw:equation draw:name="f37" draw:formula="0 + 6944 - 6721"/><draw:equation draw:name="f38" draw:formula="?f37 * ?f5 / 731"/><draw:equation draw:name="f39" draw:formula="0 + 6882 - 6721"/><draw:equation draw:name="f40" draw:formula="?f39 * ?f5 / 731"/><draw:equation draw:name="f41" draw:formula="0 + 6828 - 6721"/><draw:equation draw:name="f42" draw:formula="?f41 * ?f5 / 731"/><draw:equation draw:name="f43" draw:formula="0 + 6784 - 6721"/><draw:equation draw:name="f44" draw:formula="?f43 * ?f5 / 731"/><draw:equation draw:name="f45" draw:formula="0 + 6750 - 6721"/><draw:equation draw:name="f46" draw:formula="?f45 * ?f5 / 731"/><draw:equation draw:name="f47" draw:formula="0 + 6729 - 6721"/><draw:equation draw:name="f48" draw:formula="?f47 * ?f5 / 731"/><draw:equation draw:name="f49" draw:formula="0 + 6721 - 6721"/><draw:equation draw:name="f50" draw:formula="?f49 * ?f5 / 731"/><draw:equation draw:name="f51" draw:formula="289 * ?f4 / 706"/><draw:equation draw:name="f52" draw:formula="222 * ?f4 / 706"/><draw:equation draw:name="f53" draw:formula="163 * ?f4 / 706"/><draw:equation draw:name="f54" draw:formula="110 * ?f4 / 706"/><draw:equation draw:name="f55" draw:formula="67 * ?f4 / 706"/><draw:equation draw:name="f56" draw:formula="35 * ?f4 / 706"/><draw:equation draw:name="f57" draw:formula="14 * ?f4 / 706"/><draw:equation draw:name="f58" draw:formula="7 * ?f4 / 70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frame draw:id="id20" draw:style-name="a21" draw:name="Picture 7" svg:x="0in" svg:y="0.19097in" svg:width="0.34514in" svg:height="0.30347in" style:rel-width="scale" style:rel-height="scale"><draw:image xlink:href="media/image6.png" xlink:type="simple" xlink:show="embed" xlink:actuate="onLoad"/><svg:title/><svg:desc/></draw:frame><draw:frame draw:id="id21" draw:style-name="a22" draw:name="Picture 6" svg:x="9.58403in" svg:y="0.19167in" svg:width="0.26042in" svg:height="0.30278in" style:rel-width="scale" style:rel-height="scale"><draw:image xlink:href="media/image7.png" xlink:type="simple" xlink:show="embed" xlink:actuate="onLoad"/><svg:title/><svg:desc/></draw:frame><draw:frame draw:id="id22" draw:style-name="a23" draw:name="Text Box 5" svg:x="0.47222in" svg:y="0.20972in" svg:width="2.83611in" svg:height="0.20069in" style:rel-width="scale" style:rel-height="scale"><draw:text-box><text:p text:style-name="P605"><text:span text:style-name="T606">Este documento pode ser verificado no endereço eletrônico</text:span></text:p><text:p text:style-name="P607"><text:a xlink:href="http://www.in.gov.br/autenticidade.html" office:target-frame-name="_top" xlink:show="replace">http://www.in.gov.br/autenticidade.html,</text:a><text:span text:style-name="T608"><text:s/>pelo código 05302019111200065</text:span></text:p></draw:text-box><svg:title/><svg:desc/></draw:frame><draw:frame draw:id="id23" draw:style-name="a24" draw:name="Text Box 4" svg:x="4.85in" svg:y="0.15208in" svg:width="0.15625in" svg:height="0.16667in" style:rel-width="scale" style:rel-height="scale"><draw:text-box><text:p text:style-name="P609"><text:span text:style-name="T610">65</text:span></text:p></draw:text-box><svg:title/><svg:desc/></draw:frame><draw:frame draw:id="id24" draw:style-name="a25" draw:name="Text Box 3" svg:x="6.65347in" svg:y="0.20972in" svg:width="2.84861in" svg:height="0.20069in" style:rel-width="scale" style:rel-height="scale"><draw:text-box><text:p text:style-name="P611"><text:span text:style-name="T612">Documento</text:span><text:span text:style-name="T613"><text:s/></text:span><text:span text:style-name="T614">assinado</text:span><text:span text:style-name="T615"><text:s/></text:span><text:span text:style-name="T616">digitalmente</text:span><text:span text:style-name="T617"><text:s/></text:span><text:span text:style-name="T618">conforme</text:span><text:span text:style-name="T619"><text:s/></text:span><text:span text:style-name="T620">MP</text:span><text:span text:style-name="T621"><text:s/></text:span><text:span text:style-name="T622">nº</text:span><text:span text:style-name="T623"><text:s/></text:span><text:span text:style-name="T624">2.200-2</text:span><text:span text:style-name="T625"><text:s/></text:span><text:span text:style-name="T626">de</text:span><text:span text:style-name="T627"><text:s/></text:span><text:span text:style-name="T628">24/08/2001,</text:span></text:p><text:p text:style-name="P629"><text:span text:style-name="T630">que</text:span><text:span text:style-name="T631"><text:s/></text:span><text:span text:style-name="T632">institui</text:span><text:span text:style-name="T633"><text:s/></text:span><text:span text:style-name="T634">a</text:span><text:span text:style-name="T635"><text:s/></text:span><text:span text:style-name="T636">Infraestrutura</text:span><text:span text:style-name="T637"><text:s/></text:span><text:span text:style-name="T638">de</text:span><text:span text:style-name="T639"><text:s/></text:span><text:span text:style-name="T640">Chaves</text:span><text:span text:style-name="T641"><text:s/></text:span><text:span text:style-name="T642">Públicas</text:span><text:span text:style-name="T643"><text:s/></text:span><text:span text:style-name="T644">Brasileira</text:span><text:span text:style-name="T645"><text:s/></text:span><text:span text:style-name="T646">-</text:span><text:span text:style-name="T647"><text:s/></text:span><text:span text:style-name="T648">ICP-Brasil.</text:span></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458in" fo:margin-left="0.1812in" fo:margin-right="0.104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1125in" fo:margin-right="0.5659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top="0.0937in" fo:margin-left="0.543in">
        <style:tab-stops/>
      </style:paragraph-properties>
      <style:text-properties fo:font-size="10pt" style:font-size-asian="10pt" style:font-size-complex="10pt" fo:hyphenate="false"/>
    </style:style>
    <style:style style:name="Título4" style:display-name="Título 4" style:family="paragraph" style:parent-style-name="Normal" style:default-outline-level="4">
      <style:paragraph-properties fo:text-align="center" fo:margin-top="0.0604in" fo:margin-left="1.6479in" fo:margin-right="0.1048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5138in" fo:margin-left="0.8194in" fo:margin-bottom="0.1944in" fo:margin-right="0.8472in" style:num-format="1" style:writing-mode="lr-tb">
        <style:columns fo:column-count="3">
          <style:column style:rel-width="5852*" fo:start-indent="0in" fo:end-indent="0.0138in"/>
          <style:column style:rel-width="3821*" fo:start-indent="0.0138in" fo:end-indent="0.0131in"/>
          <style:column style:rel-width="4767*"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000199</meta:initial-creator>
    <dc:creator>I000199</dc:creator>
    <meta:creation-date>2021-06-28T15:00:00Z</meta:creation-date>
    <dc:date>2021-06-28T15:00:00Z</dc:date>
    <meta:template xlink:href="Normal" xlink:type="simple"/>
    <meta:editing-cycles>2</meta:editing-cycles>
    <meta:editing-duration>PT0S</meta:editing-duration>
    <meta:user-defined meta:name="Created" meta:value-type="date">2019-11-11T00:00:00Z</meta:user-defined>
    <meta:user-defined meta:name="Creator">GN4 v.2.6.4140.27 - TeraPDFLib 15.0 6.113 - Win-x64 Release</meta:user-defined>
    <meta:user-defined meta:name="LastSaved" meta:value-type="date">2019-11-13T00:00:00Z</meta:user-defined>
    <meta:document-statistic meta:page-count="1" meta:paragraph-count="15" meta:word-count="1204" meta:character-count="7693" meta:row-count="54" meta:non-whitespace-character-count="6504"/>
  </office:meta>
</office:document-meta>
</file>